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op 20 september 2025 op de locatie Van Eesterensingel 131 te Alblasserdam zaaknummer Z-25-4646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loterij op 20 september 2025 op de locatie Van Eesterensingel 131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580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0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loterij op 20 september 2025 op de locatie Van Eesterensingel 131 te Alblasserdam zaaknummer Z-25-464664</meta:user-defined>
    <meta:user-defined meta:name="DCTERMS.W3CDTF/DCTERMS.available">2025-07-24</meta:user-defined>
    <meta:user-defined meta:name="DCTERMS.W3CDTF/OVERHEIDop.jaargang">2025</meta:user-defined>
    <meta:user-defined meta:name="OVERHEIDop.publicationIssue">325809</meta:user-defined>
    <meta:user-defined meta:name="OVERHEIDop.GmbID/DC.identifier">gmb-2025-325809</meta:user-defined>
    <meta:user-defined meta:name="OVERHEIDop.versieInformatie"/>
  </office:meta>
</office:document-meta>
</file>