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ijdelijk gebruiken van het pand als kantoorruimte, Damsterdiep 191, 9713 EC Groningen, Verzoeklocatie 20250716013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gebruiken van het pand als kantoorruimte aan Damsterdiep 191  te Groningen  Verzoeklocatie 2025071601362 </text:span>
          </text:p>
            <text:p text:style-name="common-al">De gemeente Groningen heeft een aanvraag voor een omgevingsvergunning reguliere procedure ontvangen. De vergunning is aangevraagd voor het tijdelijk gebruiken van het pand als kantoorruimte aan Damsterdiep 191  te Groningen  Verzoeklocatie 2025071601362 , dossiernummer GRN-00021742 </text:p>
            <text:p text:style-name="common-al">De volgende activiteiten zijn aangevraagd: </text:p>
            <text:p text:style-name="common-al">- Afwijken van regels in he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580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0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0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1742</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tijdelijk gebruiken van het pand als kantoorruimte, Damsterdiep 191, 9713 EC Groningen, Verzoeklocatie 2025071601362</meta:user-defined>
    <meta:user-defined meta:name="OVERHEIDop.datumEindeReactietermijn">2025-09-04</meta:user-defined>
    <meta:user-defined meta:name="OVERHEIDop.terinzageleggingBG">https://groningen.lokalebekendmakingen.nl/case/1:9822:138290</meta:user-defined>
    <meta:user-defined meta:name="DCTERMS.W3CDTF/DCTERMS.available">2025-07-24</meta:user-defined>
    <meta:user-defined meta:name="DCTERMS.W3CDTF/OVERHEIDop.jaargang">2025</meta:user-defined>
    <meta:user-defined meta:name="OVERHEIDop.publicationIssue">325807</meta:user-defined>
    <meta:user-defined meta:name="OVERHEIDop.GmbID/DC.identifier">gmb-2025-325807</meta:user-defined>
    <meta:user-defined meta:name="OVERHEIDop.versieInformatie"/>
  </office:meta>
</office:document-meta>
</file>