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anneroodstraat 87, 1503 XM Zaandam - het verbouwen van een huisartsenpraktijk tbv een extra artsenka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3878 - het verbouwen van een huisartsenpraktijk tbv een extra artsenkamer  -  - op de locatie Panneroodstraat 87, 1503 XM Zaandam</text:p>
            <text:p text:style-name="common-al">Besluit verzonden: 22-07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7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580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0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0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878</meta:user-defined>
    <dc:language>nl</dc:language>
    <meta:user-defined meta:name="OVERHEIDop.locatietype/OVERHEIDop.gebiedsmarkering">Punt</meta:user-defined>
    <meta:user-defined meta:name="DC.title">Verleende omgevingsvergunning - Panneroodstraat 87, 1503 XM Zaandam - het verbouwen van een huisartsenpraktijk tbv een extra artsenkamer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805</meta:user-defined>
    <meta:user-defined meta:name="OVERHEIDop.GmbID/DC.identifier">gmb-2025-325805</meta:user-defined>
    <meta:user-defined meta:name="OVERHEIDop.versieInformatie"/>
  </office:meta>
</office:document-meta>
</file>