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Horeca-inrichting exploitatievergunning, Thai restaurant Super Thai, Gedempte Nieuwesloot 115, 1811 KR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Horeca-inrichting exploitatievergunning; Gedempte Nieuwesloot 115, 1811 KR Alkmaar<text:span text:style-name="nadrukvet">; </text:span>Thai restaurant Super Thai</text:p>
            <text:p text:style-name="common-al">
            
          </text:p>
            <text:p text:style-name="common-al">Datum ontvangst: 05-06-2025</text:p>
            <text:p text:style-name="common-al">Zaaknummer: 00001201176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25800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800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800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00001201176</meta:user-defined>
    <dc:language>nl</dc:language>
    <meta:user-defined meta:name="OVERHEIDop.locatietype/OVERHEIDop.gebiedsmarkering">Punt</meta:user-defined>
    <meta:user-defined meta:name="DC.title">Algemene plaatselijke verordening Verleend: Horeca-inrichting exploitatievergunning, Thai restaurant Super Thai, Gedempte Nieuwesloot 115, 1811 KR Alkmaar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5800</meta:user-defined>
    <meta:user-defined meta:name="OVERHEIDop.GmbID/DC.identifier">gmb-2025-325800</meta:user-defined>
    <meta:user-defined meta:name="OVERHEIDop.versieInformatie"/>
  </office:meta>
</office:document-meta>
</file>