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59496796i4d07f9bf-687a-42e6-a55d-1e45721789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urgemeester De Vlugtlaan 15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Arondeusbuurt de maximaal toegestane bezettingsgraad van 50% gedurende zes maanden 856 uur is overschreden;</text:p>
              </text:list-item>
              <text:list-item text:style-override="id1-3-2-2-1-10-16">
                <text:number>•</text:number>
                <text:p text:style-name="al">de gemeente Amsterdam, gelet op bovenstaande overwegingen, overgaat tot het plaatsen van elektrische oplaadpunten bij de oplaadvakken ter hoogte van perceel Burgemeester De Vlugtlaan 15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rgemeester De Vlugtlaan 150 (parkeervaknummers 116697488274 en 11670348827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86792452830188mm"><draw:image xlink:href="Pictures/Afbeelding1659496796i4d07f9bf-687a-42e6-a55d-1e4572178936.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7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De Vlugtlaan 150 aanleg twee elektrische oplaadvakken - Burgemeester De Vlugtlaan 1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De Vlugtlaan 150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Burgemeester De Vlugtlaan 150 aanleg twee elektrische oplaadvakken</meta:user-defined>
    <meta:user-defined meta:name="DCTERMS.W3CDTF/DCTERMS.available">2025-07-25</meta:user-defined>
    <meta:user-defined meta:name="DCTERMS.W3CDTF/OVERHEIDop.jaargang">2025</meta:user-defined>
    <meta:user-defined meta:name="OVERHEIDop.publicationIssue">325799</meta:user-defined>
    <meta:user-defined meta:name="OVERHEIDop.GmbID/DC.identifier">gmb-2025-325799</meta:user-defined>
    <meta:user-defined meta:name="OVERHEIDop.versieInformatie"/>
  </office:meta>
</office:document-meta>
</file>