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kappen boom en aanleggen uitweg, Bonegraafseweg 64a, Ochten (10-07-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kappen boom en aanleggen uitweg, Bonegraafseweg 64a, Ochten (10-07-2025) </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7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vergunning kappen boom en aanleggen uitweg, Bonegraafseweg 64a, Ochten (10-07-2025)</meta:user-defined>
    <meta:user-defined meta:name="DCTERMS.W3CDTF/DCTERMS.available">2025-07-24</meta:user-defined>
    <meta:user-defined meta:name="DCTERMS.W3CDTF/OVERHEIDop.jaargang">2025</meta:user-defined>
    <meta:user-defined meta:name="OVERHEIDop.publicationIssue">325797</meta:user-defined>
    <meta:user-defined meta:name="OVERHEIDop.GmbID/DC.identifier">gmb-2025-325797</meta:user-defined>
    <meta:user-defined meta:name="OVERHEIDop.versieInformatie"/>
  </office:meta>
</office:document-meta>
</file>