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kinderactiviteiten op 1 augustus 2025 op de locatie Wiardi Beckmanplantsoen ter hoogte van nummer 20 te Dordrecht zaaknummer Z-25-467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kinderactiviteiten op 1 augustus 2025 op de locatie Wiardi Beckmanplantsoen ter hoogte van nummer 2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579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9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9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kinderactiviteiten op 1 augustus 2025 op de locatie Wiardi Beckmanplantsoen ter hoogte van nummer 20 te Dordrecht zaaknummer Z-25-467395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96</meta:user-defined>
    <meta:user-defined meta:name="OVERHEIDop.GmbID/DC.identifier">gmb-2025-325796</meta:user-defined>
    <meta:user-defined meta:name="OVERHEIDop.versieInformatie"/>
  </office:meta>
</office:document-meta>
</file>