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bedrijfsloods en wijziging van de gevels - De Tuinen 7, 9201G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Tuinen 7, 9201GB Drachten, de uitbreiding van de bedrijfsloods en wijziging van de gevels, ontvangen: 21 juli 2025. De aanvraag is geregistreerd onder zaaknummer Z2025-000018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7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8</meta:user-defined>
    <meta:user-defined meta:name="DCTERMS.abstract">Aanvraag omgevingsvergunning: De Tuinen 7, 9201GB Drachten, de uitbreiding van de bedrijfsloods en wijziging van de gevels, ontvangen: 21 juli 2025, zaaknummer: Z2025-00001878</meta:user-defined>
    <dc:language>nl</dc:language>
    <meta:user-defined meta:name="OVERHEIDop.locatietype/OVERHEIDop.gebiedsmarkering">Vlak</meta:user-defined>
    <meta:user-defined meta:name="DC.title">Gemeente Smallingerland - aanvraag omgevingsvergunning - de uitbreiding van de bedrijfsloods en wijziging van de gevels - De Tuinen 7, 9201GB Drachten</meta:user-defined>
    <meta:user-defined meta:name="DCTERMS.W3CDTF/DCTERMS.available">2025-07-24</meta:user-defined>
    <meta:user-defined meta:name="DCTERMS.W3CDTF/OVERHEIDop.jaargang">2025</meta:user-defined>
    <meta:user-defined meta:name="OVERHEIDop.publicationIssue">325791</meta:user-defined>
    <meta:user-defined meta:name="OVERHEIDop.GmbID/DC.identifier">gmb-2025-325791</meta:user-defined>
    <meta:user-defined meta:name="OVERHEIDop.versieInformatie"/>
  </office:meta>
</office:document-meta>
</file>