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22 Aagte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5 hebben wij een melding ontvangen voor de locatie Prelaatweg 22 te Aagtekerke.</text:p>
            <text:p text:style-name="common-al">Het gaat om een melding in het kader van het Besluit activiteiten leefomgeving (Bal), over het aanleggen en in gebruik nemen van een gesloten bodemenergiesysteem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46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24 juli 2025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7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relaatweg 22 Aagtekerke, Melding Besluit activiteiten leefomgev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83</meta:user-defined>
    <meta:user-defined meta:name="OVERHEIDop.GmbID/DC.identifier">gmb-2025-325783</meta:user-defined>
    <meta:user-defined meta:name="OVERHEIDop.versieInformatie"/>
  </office:meta>
</office:document-meta>
</file>