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Veldweg 5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n, Veldweg 5, 9468 BA, uitbreiden woning, 9461 HV, (ontvangen 07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57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Veldweg 5 te Ann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82</meta:user-defined>
    <meta:user-defined meta:name="OVERHEIDop.GmbID/DC.identifier">gmb-2025-325782</meta:user-defined>
    <meta:user-defined meta:name="OVERHEIDop.versieInformatie"/>
  </office:meta>
</office:document-meta>
</file>