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kinderactiviteiten op 31 juli 2025 op de locatie Wiardi Beckmanplantsoen ter hoogte van nummer 20 te Dordrecht zaaknummer Z-25-4673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kinderactiviteiten op 31 juli 2025 op de locatie Wiardi Beckmanplantsoen ter hoogte van nummer 2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78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8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8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kinderactiviteiten op 31 juli 2025 op de locatie Wiardi Beckmanplantsoen ter hoogte van nummer 20 te Dordrecht zaaknummer Z-25-467365</meta:user-defined>
    <meta:user-defined meta:name="DCTERMS.W3CDTF/DCTERMS.available">2025-07-24</meta:user-defined>
    <meta:user-defined meta:name="DCTERMS.W3CDTF/OVERHEIDop.jaargang">2025</meta:user-defined>
    <meta:user-defined meta:name="OVERHEIDop.publicationIssue">325780</meta:user-defined>
    <meta:user-defined meta:name="OVERHEIDop.GmbID/DC.identifier">gmb-2025-325780</meta:user-defined>
    <meta:user-defined meta:name="OVERHEIDop.versieInformatie"/>
  </office:meta>
</office:document-meta>
</file>