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rtlaan 1a, 3951CG Maarn, kappen een grove den (RX2025-00001735,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rtlaan 1a, 3951CG Maarn, kappen een grove den (RX2025-00001735, 2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7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35</meta:user-defined>
    <meta:user-defined meta:name="DCTERMS.abstract">Sportlaan 1a, 3951CG Maarn, kappen een grove den (RX2025-00001735, 22 juli 2025)</meta:user-defined>
    <dc:language>nl</dc:language>
    <meta:user-defined meta:name="OVERHEIDop.locatietype/OVERHEIDop.gebiedsmarkering">Vlak</meta:user-defined>
    <meta:user-defined meta:name="DC.title">Gemeente Utrechtse Heuvelrug, ingediende aanvraag omgevingsvergunning - Sportlaan 1a, 3951CG Maarn, kappen een grove den (RX2025-00001735, 22 juli 2025)</meta:user-defined>
    <meta:user-defined meta:name="DCTERMS.W3CDTF/DCTERMS.available">2025-07-24</meta:user-defined>
    <meta:user-defined meta:name="DCTERMS.W3CDTF/OVERHEIDop.jaargang">2025</meta:user-defined>
    <meta:user-defined meta:name="OVERHEIDop.publicationIssue">325775</meta:user-defined>
    <meta:user-defined meta:name="OVERHEIDop.GmbID/DC.identifier">gmb-2025-325775</meta:user-defined>
    <meta:user-defined meta:name="OVERHEIDop.versieInformatie"/>
  </office:meta>
</office:document-meta>
</file>