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verbouwing van een woonhuis, Kerkstraat 54, 56 en 58 te Vaals, kadastraal bekend gemeente Vaals sectie A nummer 979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de verbouwing van een woonhuis op de locatie Kerkstraat 54, 56 en 58 te Vaals, kadastraal bekend gemeente Vaals sectie A nummer 979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e aanvraag is geregistreerd onder zaaknummer Z2025-0000030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juli 2025. De gemeente Vaals neemt daarover op 12 sept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577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7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08</meta:user-defined>
    <meta:user-defined meta:name="DCTERMS.abstract">Betreft: Aanvraag op locatie Kerkstraat 54, 56 en 58 te Vaals, kadastraal bekend gemeente Vaals sectie A nummer 9791</meta:user-defined>
    <dc:language>nl</dc:language>
    <meta:user-defined meta:name="OVERHEIDop.locatietype/OVERHEIDop.gebiedsmarkering">Vlak</meta:user-defined>
    <meta:user-defined meta:name="DC.title">Aanvraag vergunning voor de verbouwing van een woonhuis, Kerkstraat 54, 56 en 58 te Vaals, kadastraal bekend gemeente Vaals sectie A nummer 9791</meta:user-defined>
    <meta:user-defined meta:name="DCTERMS.W3CDTF/DCTERMS.available">2025-07-24</meta:user-defined>
    <meta:user-defined meta:name="DCTERMS.W3CDTF/OVERHEIDop.jaargang">2025</meta:user-defined>
    <meta:user-defined meta:name="OVERHEIDop.publicationIssue">325774</meta:user-defined>
    <meta:user-defined meta:name="OVERHEIDop.GmbID/DC.identifier">gmb-2025-325774</meta:user-defined>
    <meta:user-defined meta:name="OVERHEIDop.versieInformatie"/>
  </office:meta>
</office:document-meta>
</file>