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bullet style:num-suffix="" text:bullet-char="​" text:level="1">
        <style:list-level-properties text:min-label-width="10mm"/>
      </text:list-level-style-bullet>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
      <text:list-level-style-bullet style:num-suffix=""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
            <text:p text:style-name="al">De raad van de gemeente Utrecht;</text:p>
            <text:p text:style-name="al"/>
            <text:list text:style-name="id1-3-2-1-1-4">
              <text:list-item text:style-override="id1-3-2-1-1-4-1">
                <text:number>•</text:number>
                <text:p text:style-name="al">gelezen het voorstel van het dagelijks bestuur van de raad van 26 juni 2025;</text:p>
              </text:list-item>
              <text:list-item text:style-override="id1-3-2-1-1-4-2">
                <text:number>•</text:number>
                <text:p text:style-name="al">gelet op de artikelen 82, 83 en 84 van de Gemeentewet;</text:p>
                <text:p text:style-name="al"/>
              </text:list-item>
            </text:list>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dviescommissie</text:span>: commissie zoals bedoeld in artikel 84 van de Gemeentewet;</text:p>
                </text:list-item>
                <text:list-item text:style-override="id1-3-2-2-1-2-3-2">
                  <text:number>b.</text:number>
                  <text:p text:style-name="al">
                  <text:span text:style-name="nadrukcur">a</text:span>
                  <text:span text:style-name="nadrukcur">gendering</text:span>: een onderwerp dat één of meerdere raadsleden ter bespreking in een raadscommissie voorstelt;</text:p>
                </text:list-item>
                <text:list-item text:style-override="id1-3-2-2-1-2-3-3">
                  <text:number>c.</text:number>
                  <text:p text:style-name="al">
                  <text:span text:style-name="nadrukcur">behandelvoorraad:</text:span> een overzicht van raadsvoorstellen, initiatiefvoorstellen en agenderingen en de wijze waarop deze worden besproken, geprioriteerd en/of samengevoegd, met zo mogelijk bijbehorende behandeltijd en planning;</text:p>
                </text:list-item>
                <text:list-item text:style-override="id1-3-2-2-1-2-3-4">
                  <text:number>d.</text:number>
                  <text:p text:style-name="al">
                  <text:span text:style-name="nadrukcur">bestuurscommissie</text:span>: commissie zoals bedoeld in artikel 83 van de Gemeentewet;</text:p>
                </text:list-item>
                <text:list-item text:style-override="id1-3-2-2-1-2-3-5">
                  <text:number>e.</text:number>
                  <text:p text:style-name="al">
                  <text:span text:style-name="nadrukcur">commissielid</text:span>: lid van een raadscommissie;</text:p>
                </text:list-item>
                <text:list-item text:style-override="id1-3-2-2-1-2-3-6">
                  <text:number>f.</text:number>
                  <text:p text:style-name="al">
                  <text:span text:style-name="nadrukcur">commissievoorzitter</text:span>: voorzitter van een raadscommissie of diens plaatsvervanger;</text:p>
                </text:list-item>
                <text:list-item text:style-override="id1-3-2-2-1-2-3-7">
                  <text:number>g.</text:number>
                  <text:p text:style-name="al">
                  <text:span text:style-name="nadrukcur">college</text:span>: het college van burgemeester en wethouders van Utrecht;</text:p>
                </text:list-item>
                <text:list-item text:style-override="id1-3-2-2-1-2-3-8">
                  <text:number>h.</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9">
                  <text:number>i.</text:number>
                  <text:p text:style-name="al">
                  <text:span text:style-name="nadrukcur">fractie</text:span>: elke groepering in de gemeenteraad die is geregistreerd overeenkomstig artikel G3 van de Kieswet; </text:p>
                </text:list-item>
                <text:list-item text:style-override="id1-3-2-2-1-2-3-10">
                  <text:number>j.</text:number>
                  <text:p text:style-name="al">
                  <text:span text:style-name="nadrukcur">f</text:span>
                  <text:span text:style-name="nadrukcur">ractiemedewerker</text:span>: een door het dagelijks bestuur goedgekeurde medewerker in dienst van een fractie;</text:p>
                </text:list-item>
                <text:list-item text:style-override="id1-3-2-2-1-2-3-11">
                  <text:number>k.</text:number>
                  <text:p text:style-name="al">
                  <text:span text:style-name="nadrukcur">griffier</text:span>: griffier van de raad of diens plaatsvervanger;</text:p>
                </text:list-item>
                <text:list-item text:style-override="id1-3-2-2-1-2-3-12">
                  <text:number>l.</text:number>
                  <text:p text:style-name="al">
                  <text:span text:style-name="nadrukcur">raad</text:span>: de gemeenteraad van Utrecht;</text:p>
                </text:list-item>
                <text:list-item text:style-override="id1-3-2-2-1-2-3-13">
                  <text:number>m.</text:number>
                  <text:p text:style-name="al">
                  <text:span text:style-name="nadrukcur">raadscommissie</text:span>: een commissie als bedoeld in artikel 82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Taken raadscommissies</text:p>
                <text:list text:style-name="id1-3-2-2-2-2-2-2">
                  <text:list-item text:style-override="id1-3-2-2-2-2-2-2">
                    <text:number>1.</text:number>
                    <text:p text:style-name="al">De raadscommissies bereiden besluitvorming door de raad voor, voeren onderling een opiniërend debat en overleggen met het college, respectievelijk de burgemeester.</text:p>
                  </text:list-item>
                  <text:list-item text:style-override="id1-3-2-2-2-2-2-3">
                    <text:number>2.</text:number>
                    <text:p text:style-name="al">Na behandeling van een raadsvoorstel in de raadscommissie wordt het advies voor de verdere behandeling in de raad bepaald – hamerstuk (A punt) of bespreekpunt (B punt) – en wordt tevens het advies voor de bijbehorende tijd voor behandeling in de raad voorgesteld.</text:p>
                  </text:list-item>
                  <text:list-item text:style-override="id1-3-2-2-2-2-2-4">
                    <text:number>3.</text:number>
                    <text:p text:style-name="al">De raadscommissies kunnen het dagelijks bestuur van de raad adviseren om namens de raad een voorstel van het college terug te zenden indien de raadscommissie waar het raadsvoorstel behandeld wordt, van oordeel is dat het voorstel onvoldoende is voorbereid of anderszins onvoldoende geschikt is voor behandeling en besluitvorming, een en ander als bedoeld in artikel 44 lid 2 Reglement van Orde van de gemeenteraad. </text:p>
                  </text:list-item>
                </text:list>
                <text:p text:style-name="al"/>
              </text:section>
              <text:section text:name="artikel_id1-3-2-2-2-2-3" text:style-name="artikel">
                <text:p text:style-name="artikel_kop_titel"><text:span text:style-name="artikel_kop_label">Artikel</text:span> <text:span text:style-name="artikel_kop_nr">3</text:span> Instelling, benaming en portefeuilleonderdelen raadscommissies en aantal aanwezige commissieleden</text:p>
                <text:p text:style-name="al">Het instellen en wijzigen van (het aantal) raadscommissies, de benaming ervan en de daarin ondergebrachte portefeuille- en/of beleidsonderdelen, alsmede het toegestane maximum aantal gelijktijdig aanwezige commissieleden van een fractie bij een commissievergadering, is een bevoegdheid van de raad. Het overzicht van de raadscommissies en de daarin ondergebrachte portefeuille- en/of beleidsonderdelen is als Bijlage 1 bij deze verordening gevoegd. </text:p>
                <text:p text:style-name="al"/>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 en commissieleden de mogelijkheid te bieden om informatie te verkrijgen di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onderdagavond waarbij drie raadsinformatiebijeenkomsten parallel aan elkaar kunnen plaatsvinden.</text:p>
                  </text:list-item>
                </text:list>
                <text:p text:style-name="al"/>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Alle raadsleden zijn lid van de raadscommissie(s).</text:p>
                  </text:list-item>
                  <text:list-item text:style-override="id1-3-2-2-2-3-2-3">
                    <text:number>2.</text:number>
                    <text:p text:style-name="al">Elke raadscommissie heeft een commissievoorzitter en een plaatsvervangend commissievoorzitter. Beiden zijn door de raad uit zijn midden te benoemen. Ingeval zowel de commissievoorzitter als de plaatsvervangend commissievoorzitter is verhinderd, wordt de vergadering van de raadscommissie voorgezeten door de commissievoorzitter of plaatsvervangend commissievoorzitter van een andere raadscommissie.</text:p>
                  </text:list-item>
                  <text:list-item text:style-override="id1-3-2-2-2-3-2-4">
                    <text:number>3.</text:number>
                    <text:p text:style-name="al">In geval van een gecombineerde vergadering van raadscommissies bepalen de betrokken commissievoorzitters wie als commissievoorzitter zal optreden.</text:p>
                  </text:list-item>
                  <text:list-item text:style-override="id1-3-2-2-2-3-2-5">
                    <text:number>4.</text:number>
                    <text:p text:style-name="al">De commissievoorzitter is onder meer belast met:</text:p>
                    <text:list text:style-name="id1-3-2-2-2-3-2-5-3">
                      <text:list-item text:style-override="id1-3-2-2-2-3-2-5-3-1">
                        <text:number>a.</text:number>
                        <text:p text:style-name="al">het vaststellen van de concept agenda voor commissievergaderingen;</text:p>
                      </text:list-item>
                      <text:list-item text:style-override="id1-3-2-2-2-3-2-5-3-2">
                        <text:number>b.</text:number>
                        <text:p text:style-name="al">het vaststellen van de concept behandelvoorraad;</text:p>
                      </text:list-item>
                      <text:list-item text:style-override="id1-3-2-2-2-3-2-5-3-3">
                        <text:number>c.</text:number>
                        <text:p text:style-name="al">het leiden van de vergadering;</text:p>
                      </text:list-item>
                      <text:list-item text:style-override="id1-3-2-2-2-3-2-5-3-4">
                        <text:number>d.</text:number>
                        <text:p text:style-name="al">het geven van gelegenheid aan de leden tot het kenbaar maken van hun mening betreffende het aan de orde gestelde onderwerp;</text:p>
                      </text:list-item>
                      <text:list-item text:style-override="id1-3-2-2-2-3-2-5-3-5">
                        <text:number>e.</text:number>
                        <text:p text:style-name="al">het handhaven van de orde;</text:p>
                      </text:list-item>
                      <text:list-item text:style-override="id1-3-2-2-2-3-2-5-3-6">
                        <text:number>f.</text:number>
                        <text:p text:style-name="al">het bewaken van de vastgestelde spreektijd per fractie en het handhaven van de spreektijden van iedereen in de vergadering aanwezig;</text:p>
                      </text:list-item>
                      <text:list-item text:style-override="id1-3-2-2-2-3-2-5-3-7">
                        <text:number>g.</text:number>
                        <text:p text:style-name="al">het sturen op de behandeltijd van een agendapunt;</text:p>
                      </text:list-item>
                      <text:list-item text:style-override="id1-3-2-2-2-3-2-5-3-8">
                        <text:number>h.</text:number>
                        <text:p text:style-name="al">het formuleren van de door de vergadering geconstateerde behandeluitkomsten;</text:p>
                      </text:list-item>
                      <text:list-item text:style-override="id1-3-2-2-2-3-2-5-3-9">
                        <text:number>i.</text:number>
                        <text:p text:style-name="al">hetgeen deze verordening hem/haar verder opdraagt.</text:p>
                      </text:list-item>
                    </text:list>
                  </text:list-item>
                </text:list>
                <text:p text:style-name="al"/>
              </text:section>
              <text:section text:name="artikel_id1-3-2-2-2-3-3" text:style-name="artikel">
                <text:p text:style-name="artikel_kop_titel"><text:span text:style-name="artikel_kop_label">Artikel</text:span> <text:span text:style-name="artikel_kop_nr">6</text:span> Commissieleden, niet zijnde raadsleden </text:p>
                <text:list text:style-name="id1-3-2-2-2-3-3-2">
                  <text:list-item text:style-override="id1-3-2-2-2-3-3-2">
                    <text:number>1.</text:number>
                    <text:p text:style-name="al">Ook niet-raadsleden kunnen door de raad worden benoemd als commissielid. </text:p>
                  </text:list-item>
                  <text:list-item text:style-override="id1-3-2-2-2-3-3-3">
                    <text:number>2.</text:number>
                    <text:p text:style-name="al">De artikelen 10 tot en met 15 van de Gemeentewet zijn van overeenkomstige toepassing op commissieleden die geen raadslid zijn, met dien verstande dat:</text:p>
                    <text:list text:style-name="id1-3-2-2-2-3-3-3-3">
                      <text:list-item text:style-override="id1-3-2-2-2-3-3-3-3-1">
                        <text:number>a.</text:number>
                        <text:p text:style-name="al">De vereiste minimumleeftijd zoals genoemd in artikel 10 lid 1 voor commissieleden 16 jaar betreft.</text:p>
                      </text:list-item>
                      <text:list-item text:style-override="id1-3-2-2-2-3-3-3-3-2">
                        <text:number>b.</text:number>
                        <text:p text:style-name="al">Commissieleden de eed zoals genoemd in artikel 14 lid 1 afleggen buiten de vergadering ten overstaan van de voorzitter of plaatsvervangend voorzitter van de raad.</text:p>
                      </text:list-item>
                    </text:list>
                  </text:list-item>
                  <text:list-item text:style-override="id1-3-2-2-2-3-3-4">
                    <text:number>3.</text:number>
                    <text:p text:style-name="al">Van artikel 15 eerste lid, aanhef en onder d Gemeentewet kan het dagelijks bestuur ontheffing verlenen.</text:p>
                  </text:list-item>
                  <text:list-item text:style-override="id1-3-2-2-2-3-3-5">
                    <text:number>4.</text:number>
                    <text:p text:style-name="al">Elke fractie kan maximaal 4 niet-raadsleden door de raad laten benoemen als commissielid.</text:p>
                  </text:list-item>
                  <text:list-item text:style-override="id1-3-2-2-2-3-3-6">
                    <text:number>5.</text:number>
                    <text:p text:style-name="al">Een commissielid kan tevens fractiemedewerker zijn.</text:p>
                  </text:list-item>
                  <text:list-item text:style-override="id1-3-2-2-2-3-3-7">
                    <text:number>6.</text:number>
                    <text:p text:style-name="al">Een fractie bestaat, naast raadsleden, uit niet meer dan zes fractiemedewerkers en/of commissieleden tezamen.</text:p>
                  </text:list-item>
                  <text:list-item text:style-override="id1-3-2-2-2-3-3-8">
                    <text:number>7.</text:number>
                    <text:p text:style-name="al">Bij benoeming van nieuwe commissieleden, niet zijnde raadsleden, treedt het dagelijks bestuur op als de commissie geloofsbrieven. </text:p>
                  </text:list-item>
                  <text:list-item text:style-override="id1-3-2-2-2-3-3-9">
                    <text:number>8.</text:number>
                    <text:p text:style-name="al">Het dagelijks bestuur onderzoekt de geloofsbrieven en de daarop betrekking hebbende stukken van de nieuwe commissieleden, niet zijnde raadsleden, en brengt vervolgens advies uit aan de raad over de benoeming van die nieuwe commissieleden. </text:p>
                  </text:list-item>
                </text:list>
                <text:p text:style-name="al"/>
              </text:section>
              <text:section text:name="artikel_id1-3-2-2-2-3-4" text:style-name="artikel">
                <text:p text:style-name="artikel_kop_titel"><text:span text:style-name="artikel_kop_label">Artikel</text:span> <text:span text:style-name="artikel_kop_nr">7</text:span> Einde lidmaatschap </text:p>
                <text:list text:style-name="id1-3-2-2-2-3-4-2">
                  <text:list-item text:style-override="id1-3-2-2-2-3-4-2">
                    <text:number>1.</text:number>
                    <text:p text:style-name="al">De zittingsperiode van een commissielid en -voorzitter eindigt in ieder geval met het einde van de zittingsperiode van de raad.</text:p>
                  </text:list-item>
                  <text:list-item text:style-override="id1-3-2-2-2-3-4-3">
                    <text:number>2.</text:number>
                    <text:p text:style-name="al">Het lidmaatschap van een commissielid eindigt op het moment dat niet meer wordt voldaan aan de in artikel 6, tweede lid gestelde eisen.</text:p>
                  </text:list-item>
                  <text:list-item text:style-override="id1-3-2-2-2-3-4-4">
                    <text:number>3.</text:number>
                    <text:p text:style-name="al">De raad kan een commissielid ontslaan op voorstel van de fractie die het lid voor benoeming heeft voorgesteld. </text:p>
                  </text:list-item>
                  <text:list-item text:style-override="id1-3-2-2-2-3-4-5">
                    <text:number>4.</text:number>
                    <text:p text:style-name="al">Als een fractie niet langer is vertegenwoordigd in de raad vervalt het lidmaatschap van commissieleden die op voordracht van die fractie zijn benoemd van rechtswege. </text:p>
                  </text:list-item>
                  <text:list-item text:style-override="id1-3-2-2-2-3-4-6">
                    <text:number>5.</text:number>
                    <text:p text:style-name="al">Een commissielid en commissievoorzitter kunnen te allen tijde ontslag nemen. Zij doen daarvan schriftelijk mededeling aan de voorzitter van de raad. </text:p>
                  </text:list-item>
                  <text:list-item text:style-override="id1-3-2-2-2-3-4-7">
                    <text:number>6.</text:number>
                    <text:p text:style-name="al">Het ontslag van een commissielid gaat in op de door het commissielid aangegeven datum, welke datum uiterlijk een maand na de schriftelijke mededeling gelegen kan zijn. Wanneer er geen datum is aangegeven eindigt het commissielidmaatschap op de datum van ontvangst van het ontslag. </text:p>
                  </text:list-item>
                  <text:list-item text:style-override="id1-3-2-2-2-3-4-8">
                    <text:number>7.</text:number>
                    <text:p text:style-name="al">Het ontslag van een commissievoorzitter gaat een maand na de schriftelijke mededeling in of zoveel eerder als een opvolger is benoemd. </text:p>
                  </text:list-item>
                </text:list>
                <text:p text:style-name="al"/>
              </text:section>
              <text:section text:name="artikel_id1-3-2-2-2-3-5" text:style-name="artikel">
                <text:p text:style-name="artikel_kop_titel"><text:span text:style-name="artikel_kop_label">Artikel</text:span> <text:span text:style-name="artikel_kop_nr">8</text:span> Fractiemedewerkers</text:p>
                <text:list text:style-name="id1-3-2-2-2-3-5-2">
                  <text:list-item text:style-override="id1-3-2-2-2-3-5-2">
                    <text:number>1.</text:number>
                    <text:p text:style-name="al">Een fractie kan fractiemedewerkers aannemen. </text:p>
                  </text:list-item>
                  <text:list-item text:style-override="id1-3-2-2-2-3-5-3">
                    <text:number>2.</text:number>
                    <text:p text:style-name="al">De fractie meldt een fractiemedewerker aan bij de griffier. De aanmelding wordt ter goedkeuring aan het dagelijks bestuur voorgelegd. </text:p>
                  </text:list-item>
                  <text:list-item text:style-override="id1-3-2-2-2-3-5-4">
                    <text:number>3.</text:number>
                    <text:p text:style-name="al">Op fractiemedewerkers rust de verplichting tot geheimhouding, indien en voor zover deze verplichting ook voor raadsleden geldt. Een fractiemedewerker ondertekent hiertoe een geheimhoudingsverklaring.</text:p>
                  </text:list-item>
                  <text:list-item text:style-override="id1-3-2-2-2-3-5-5">
                    <text:number>4.</text:number>
                    <text:p text:style-name="al">De fractie meldt een fractiemedewerker af bij het dagelijks bestuur wanneer deze uitdienst treedt. </text:p>
                  </text:list-item>
                </text:list>
              </text:section>
              <text:section text:name="artikel_id1-3-2-2-2-3-6" text:style-name="artikel">
                <text:p text:style-name="artikel_kop_titel"><text:span text:style-name="artikel_kop_label"/> <text:span text:style-name="artikel_kop_nr"/>  Artikel 8a Verplichtingen fractiemedewerkers</text:p>
                <text:list text:style-name="id1-3-2-2-2-3-6-2">
                  <text:list-item text:style-override="id1-3-2-2-2-3-6-2">
                    <text:number>1.</text:number>
                    <text:p text:style-name="al">De fractiemedewerker onthoudt zich van deelname aan de fractievergadering als sprake is van een situatie in strijd met artikel 28 Gemeentewet. </text:p>
                  </text:list-item>
                  <text:list-item text:style-override="id1-3-2-2-2-3-6-3">
                    <text:number>2.</text:number>
                    <text:p text:style-name="al">De fractiemedewerker meldt nevenfuncties en financiële belangen bij de fractievoorzitter, ter plaatsing op de website van de fractie.</text:p>
                  </text:list-item>
                  <text:list-item text:style-override="id1-3-2-2-2-3-6-4">
                    <text:number>3.</text:number>
                    <text:p text:style-name="al">De fractiemedewerker meldt ontvangen geschenken en uitnodigingen bij de fractievoorzitter zodat dit kan worden opgenomen in het openbare register.</text:p>
                  </text:list-item>
                  <text:list-item text:style-override="id1-3-2-2-2-3-6-5">
                    <text:number>4.</text:number>
                    <text:p text:style-name="al">De fractiemedewerker houdt zich voorts aan artikel 3.1, artikel 3.3, hoofdstuk 4, artikel 5.1 en artikel 5.3 van de Gedragscode raadleden en commissieleden gemeente Utrecht.</text:p>
                  </text:list-item>
                  <text:list-item text:style-override="id1-3-2-2-2-3-6-6">
                    <text:number>5.</text:number>
                    <text:p text:style-name="al">De fractiemedewerker die inzage krijgt in stukken waarop geheimhouding rust neemt de geheimhoudingsplicht uit de Gemeentewet in acht. Met betrekking tot de raadstukken neemt hij dezelfde zorgvuldigheid in acht als van de raads- en commissieleden wordt verwacht.</text:p>
                  </text:list-item>
                  <text:list-item text:style-override="id1-3-2-2-2-3-6-7">
                    <text:number>6.</text:number>
                    <text:p text:style-name="al">De functie van fractiemedewerker is niet verenigbaar met één van de functies zoals genoemd in artikel 13 lid 1 Gemeentewet.</text:p>
                  </text:list-item>
                  <text:list-item text:style-override="id1-3-2-2-2-3-6-8">
                    <text:number>7.</text:number>
                    <text:p text:style-name="al">Het is de fractiemedewerker verboden om handelingen te verrichten zoals zijn opgenomen in artikel 15 lid 1 onder a t/m d van de Gemeentewet.</text:p>
                  </text:list-item>
                  <text:list-item text:style-override="id1-3-2-2-2-3-6-9">
                    <text:number>8.</text:number>
                    <text:p text:style-name="al">De fractie neemt in de arbeidsovereenkomst met de fractiemedewerker bepalingen op over de leden 1 t/m 7 van dit artikel.</text:p>
                  </text:list-item>
                </text:list>
                <text:p text:style-name="al"/>
              </text:section>
              <text:section text:name="artikel_id1-3-2-2-2-3-7" text:style-name="artikel">
                <text:p text:style-name="artikel_kop_titel"><text:span text:style-name="artikel_kop_label">Artikel</text:span> <text:span text:style-name="artikel_kop_nr">9</text:span> Inlichtingen, vragen en advisering</text:p>
                <text:list text:style-name="id1-3-2-2-2-3-7-2">
                  <text:list-item text:style-override="id1-3-2-2-2-3-7-2">
                    <text:number>1.</text:number>
                    <text:p text:style-name="al">Elke raadscommissie en elk lid van een raadscommissie is bevoegd om – buiten de vergadering om - feitelijke informatie en technische vragen te stellen aan de ambtelijke organisatie.</text:p>
                  </text:list-item>
                  <text:list-item text:style-override="id1-3-2-2-2-3-7-3">
                    <text:number>2.</text:number>
                    <text:p text:style-name="al">De door commissieleden gevraagde adviezen of inlichtingen, bedoeld in het eerste lid worden desverlangd schriftelijk gegeven.</text:p>
                  </text:list-item>
                  <text:list-item text:style-override="id1-3-2-2-2-3-7-4">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p text:style-name="al"/>
              </text:section>
              <text:section text:name="artikel_id1-3-2-2-2-3-8" text:style-name="artikel">
                <text:p text:style-name="artikel_kop_titel"><text:span text:style-name="artikel_kop_label">Artikel</text:span> <text:span text:style-name="artikel_kop_nr">10</text:span> Dag en tijdstip van de vergaderingen</text:p>
                <text:list text:style-name="id1-3-2-2-2-3-8-2">
                  <text:list-item text:style-override="id1-3-2-2-2-3-8-2">
                    <text:number>1.</text:number>
                    <text:p text:style-name="al">De raadscommissie(s) vergaderen volgens het door het dagelijks bestuur vastgestelde vergaderschema.</text:p>
                  </text:list-item>
                  <text:list-item text:style-override="id1-3-2-2-2-3-8-3">
                    <text:number>2.</text:number>
                    <text:p text:style-name="al">Ontvangt de commissievoorzitter een verzoek van ten minste drie leden van verschillende fracties om een extra vergadering te beleggen, dan heeft die vergadering zo spoedig mogelijk plaats.</text:p>
                  </text:list-item>
                </text:list>
                <text:p text:style-name="al"/>
              </text:section>
              <text:section text:name="artikel_id1-3-2-2-2-3-9" text:style-name="artikel">
                <text:p text:style-name="artikel_kop_titel"><text:span text:style-name="artikel_kop_label">Artikel</text:span> <text:span text:style-name="artikel_kop_nr">11</text:span> Agenda</text:p>
                <text:list text:style-name="id1-3-2-2-2-3-9-2">
                  <text:list-item text:style-override="id1-3-2-2-2-3-9-2">
                    <text:number>1.</text:number>
                    <text:p text:style-name="al">De commissievoorzitter stelt op advies van de commissiegriffier en op basis van een leidraad voor agenderingen de concept behandelvoorraad op. </text:p>
                  </text:list-item>
                  <text:list-item text:style-override="id1-3-2-2-2-3-9-3">
                    <text:number/>
                    <text:p text:style-name="al">De commissievoorzitter stelt op basis van de vastgestelde behandelvoorraad de concept agenda voor de raadscommissie op.</text:p>
                  </text:list-item>
                  <text:list-item text:style-override="id1-3-2-2-2-3-9-4">
                    <text:number>2.</text:number>
                    <text:p text:style-name="al">Voor de vergadering wordt een elektronische oproep en concept agenda verzonden. Het inhoudelijke deel van de concept agenda en bijbehorende stukken worden uiterlijk veertien dagen voor aanvang van de vergadering op het raadsinformatiesysteem geplaatst. Fracties kunnen tot uiterlijk één week voor het vaststellen van de behandelvoorraad een agendering indienen. De concept behandelvoorraad met bijbehorende stukken worden uiterlijk de dinsdag voor aanvang van de vergadering aan de concept agenda in het raadsinformatiesysteem toegevoegd. Het raadsinformatiesysteem is voor eenieder toegankelijk.</text:p>
                  </text:list-item>
                  <text:list-item text:style-override="id1-3-2-2-2-3-9-5">
                    <text:number>3.</text:number>
                    <text:p text:style-name="al">In afwijking van het derde lid wordt informatie van de raadscommissie of aan de raadscommissie verstrekte informatie waaromtrent op grond van hoofdstuk VA van de Gemeentewet geheimhouding is opgelegd in het deel van het raadsinformatiesysteem geplaatst dat alleen toegankelijk is voor raads- en commissieleden en fractiemedewerkers.</text:p>
                  </text:list-item>
                  <text:list-item text:style-override="id1-3-2-2-2-3-9-6">
                    <text:number>4.</text:number>
                    <text:p text:style-name="al">De aanwezigheid bij de vergadering van de op de agendaonderwerpen betrekking hebbende portefeuillehouders binnen het college, of een ander lid van het college, is vereist.</text:p>
                  </text:list-item>
                  <text:list-item text:style-override="id1-3-2-2-2-3-9-7">
                    <text:number>5.</text:number>
                    <text:p text:style-name="al">Bij aanvang van de vergadering stelt de raadscommissie de agenda en de behandelvoorraad formeel vast.</text:p>
                  </text:list-item>
                </text:list>
                <text:p text:style-name="al"/>
              </text:section>
              <text:section text:name="artikel_id1-3-2-2-2-3-10" text:style-name="artikel">
                <text:p text:style-name="artikel_kop_titel"><text:span text:style-name="artikel_kop_label">Artikel</text:span> <text:span text:style-name="artikel_kop_nr">12</text:span> Quorum, ordevoorstellen en besluitvorming</text:p>
                <text:list text:style-name="id1-3-2-2-2-3-10-2">
                  <text:list-item text:style-override="id1-3-2-2-2-3-10-2">
                    <text:number>1.</text:number>
                    <text:p text:style-name="al">Een vergadering van een raadscommissie wordt niet geopend als niet, behalve de commissievoorzitter, ten minste drie commissieleden uit drie verschillende fracties, welke fracties tezamen minimaal 50% van het totale aantal zetels in de raad vertegenwoordigen, aanwezig zijn. Wanneer ten 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10-3">
                    <text:number>2.</text:number>
                    <text:p text:style-name="al">De voorzitter en commissieleden kunnen tijdens de vergadering mondeling een concreet voorstel over het verloop van de orde van de vergadering doen, dat kort kan worden toegelicht. De raadscommissie beslist hier terstond over.</text:p>
                  </text:list-item>
                  <text:list-item text:style-override="id1-3-2-2-2-3-10-4">
                    <text:number>3.</text:number>
                    <text:p text:style-name="al">Voor het tot stand komen van een besluit is bij stemming de meerderheid vereist van de commissieleden die aan de stemming hebben deelgenomen. Indien de stemmen staken wordt het voorstel geacht te zijn verworpen.</text:p>
                  </text:list-item>
                </text:list>
                <text:p text:style-name="al"/>
              </text:section>
              <text:section text:name="artikel_id1-3-2-2-2-3-11" text:style-name="artikel">
                <text:p text:style-name="artikel_kop_titel"><text:span text:style-name="artikel_kop_label">Artikel</text:span> <text:span text:style-name="artikel_kop_nr">13</text:span> Aantal spreektermijnen</text:p>
                <text:list text:style-name="id1-3-2-2-2-3-11-2">
                  <text:list-item text:style-override="id1-3-2-2-2-3-11-2">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11-3">
                    <text:number>2.</text:number>
                    <text:p text:style-name="al">Elke spreektermijn wordt door de commissievoorzitter afgesloten.</text:p>
                  </text:list-item>
                  <text:list-item text:style-override="id1-3-2-2-2-3-11-4">
                    <text:number>3.</text:number>
                    <text:p text:style-name="al">Een commissielid mag in een termijn niet meer dan éénmaal het woord voeren over hetzelfde raadsvoorstel of onderwerp.</text:p>
                  </text:list-item>
                  <text:list-item text:style-override="id1-3-2-2-2-3-11-5">
                    <text:number>4.</text:number>
                    <text:p text:style-name="al">Bij de bepaling hoeveel malen een raadslid over hetzelfde raadsvoorstel of onderwerp het woord heeft gevoerd, wordt niet meegerekend het spreken over een voorstel van orde.</text:p>
                  </text:list-item>
                </text:list>
                <text:p text:style-name="al"/>
              </text:section>
              <text:section text:name="artikel_id1-3-2-2-2-3-12" text:style-name="artikel">
                <text:p text:style-name="artikel_kop_titel"><text:span text:style-name="artikel_kop_label">Artikel</text:span> <text:span text:style-name="artikel_kop_nr">14</text:span> Spreektijd</text:p>
                <text:list text:style-name="id1-3-2-2-2-3-12-2">
                  <text:list-item text:style-override="id1-3-2-2-2-3-12-2">
                    <text:number>1.</text:number>
                    <text:p text:style-name="al">Er is een spreektijdregeling voor vergaderingen van raadscommissies. De uitgangspunten voor de spreektijdregeling zijn als Bijlage 2 bij deze verordening gevoegd.</text:p>
                  </text:list-item>
                  <text:list-item text:style-override="id1-3-2-2-2-3-12-3">
                    <text:number>2.</text:number>
                    <text:p text:style-name="al">Zodra de spreektijd is verstreken, nodigt de commissievoorzitter de spreker uit zijn rede te beëindigen. Deze is gehouden aan de uitnodiging gevolg te geven.</text:p>
                  </text:list-item>
                  <text:list-item text:style-override="id1-3-2-2-2-3-12-4">
                    <text:number>3.</text:number>
                    <text:p text:style-name="al">Voldoet de spreker niet aan de in het tweede lid bedoelde uitnodiging, dan ontneemt de commissievoorzitter hem het woord.</text:p>
                  </text:list-item>
                </text:list>
                <text:p text:style-name="al"/>
              </text:section>
              <text:section text:name="artikel_id1-3-2-2-2-3-13" text:style-name="artikel">
                <text:p text:style-name="artikel_kop_titel"><text:span text:style-name="artikel_kop_label">Artikel</text:span> <text:span text:style-name="artikel_kop_nr">15</text:span> Interrupties</text:p>
                <text:list text:style-name="id1-3-2-2-2-3-13-2">
                  <text:list-item text:style-override="id1-3-2-2-2-3-13-2">
                    <text:number>1.</text:number>
                    <text:p text:style-name="al">Een fractie kan per dagdeel maximaal twaalf keer een commissielid van een andere fractie of een lid van het college interrumperen. De tijd gemoeid met deze interrupties komt ten laste van de spreektijdenpot voor diversen. </text:p>
                  </text:list-item>
                  <text:list-item text:style-override="id1-3-2-2-2-3-13-3">
                    <text:number>2.</text:number>
                    <text:p text:style-name="al">Wanneer een fractie meer dan twaalf interrupties in een dagdeel wenst te doen, komt deze tijd ten laste van de eigen spreektijd.</text:p>
                  </text:list-item>
                  <text:list-item text:style-override="id1-3-2-2-2-3-13-4">
                    <text:number>3.</text:number>
                    <text:p text:style-name="al">De commissievoorzitter kan besluiten het aantal interrupties per fractie als bedoeld in lid 1 te verhogen wanneer hij inschat dat gedurende het gehele betreffende dagdeel minder dan tweederde van het totale in de raad vertegenwoordigde aantal fracties aanwezig is. </text:p>
                  </text:list-item>
                </text:list>
                <text:p text:style-name="al"/>
              </text:section>
              <text:section text:name="artikel_id1-3-2-2-2-3-14" text:style-name="artikel">
                <text:p text:style-name="artikel_kop_titel"><text:span text:style-name="artikel_kop_label">Artikel</text:span> <text:span text:style-name="artikel_kop_nr">16</text:span> Maatregelen van orde</text:p>
                <text:list text:style-name="id1-3-2-2-2-3-14-2">
                  <text:list-item text:style-override="id1-3-2-2-2-3-14-2">
                    <text:number/>
                    <text:p text:style-name="al">Een commissielid dat door zijn gedragingen de gang van zaken belemmert kan op voorstel van de commissievoorzitter door de raadscommissie het verdere verblijf in de vergadering worden ontzegd. Over het voorstel wordt niet beraadslaagd. Na aanneming daarvan verlaat het commissielid de vergadering onmiddellijk. Bij herhaling van het gedrag kan het commissielid op voorstel van de voorzitter van de raad door de raad voor ten hoogste drie maanden toegang tot de commissievergadering worden ontzegd. </text:p>
                  </text:list-item>
                </text:list>
                <text:p text:style-name="al"/>
              </text:section>
              <text:section text:name="artikel_id1-3-2-2-2-3-15" text:style-name="artikel">
                <text:p text:style-name="artikel_kop_titel"><text:span text:style-name="artikel_kop_label">Artikel</text:span> <text:span text:style-name="artikel_kop_nr">17</text:span> Verslagen</text:p>
                <text:list text:style-name="id1-3-2-2-2-3-15-2">
                  <text:list-item text:style-override="id1-3-2-2-2-3-15-2">
                    <text:number>1.</text:number>
                    <text:p text:style-name="al">Het dagelijks bestuur besluit over de wijze waarop verslag gedaan wordt van commissievergaderingen.</text:p>
                  </text:list-item>
                  <text:list-item text:style-override="id1-3-2-2-2-3-15-3">
                    <text:number>2.</text:number>
                    <text:p text:style-name="al">Een conceptverslag wordt gelijktijdig met de verzending aan de commissieleden verzonden aan de overige personen die het woord hebben gevoerd in de commissievergadering waarop het betrekking heeft. </text:p>
                  </text:list-item>
                  <text:list-item text:style-override="id1-3-2-2-2-3-15-4">
                    <text:number>3.</text:number>
                    <text:p text:style-name="al">Een conceptverslag van een commissievergadering wordt in de daaropvolgende commissievergadering met eventuele op- of aanmerkingen vanuit de raadscommissie door de raadscommissie vastgesteld.</text:p>
                  </text:list-item>
                  <text:list-item text:style-override="id1-3-2-2-2-3-15-5">
                    <text:number>4.</text:number>
                    <text:p text:style-name="al">Voor zover de aard en inhoud zich daartegen niet verzet, worden verslagen zo spoedig mogelijk na de commissievergadering voor eenieder toegankelijk gemaakt door plaatsing op de website van de gemeente.</text:p>
                  </text:list-item>
                  <text:list-item text:style-override="id1-3-2-2-2-3-15-6">
                    <text:number/>
                    <text:p text:style-name="al"/>
                  </text:list-item>
                </text:list>
              </text:section>
            </text:section>
            <text:section text:name="paragraaf_id1-3-2-2-2-4" text:style-name="paragraaf">
              <text:p text:style-name="paragraaf_kop"><text:span text:style-name="label">Paragraaf</text:span> <text:span text:style-name="nr">2.3</text:span> Besloten vergaderingen</text:p>
              <text:section text:name="artikel_id1-3-2-2-2-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19</text:span> Verslag besloten vergadering</text:p>
                <text:list text:style-name="id1-3-2-2-2-4-3-2">
                  <text:list-item text:style-override="id1-3-2-2-2-4-3-2">
                    <text:number>1.</text:number>
                    <text:p text:style-name="al">Conceptverslagen van besloten vergaderingen worden niet verspreid, maar in het deel van het raadsinformatiesysteem geplaatst dat alleen toegankelijk is voor raads- en commissieleden en fractiemedewerkers.</text:p>
                  </text:list-item>
                  <text:list-item text:style-override="id1-3-2-2-2-4-3-3">
                    <text:number>2.</text:number>
                    <text:p text:style-name="al">Deze conceptverslagen worden zo spoedig mogelijk in de commissievergadering ter vaststelling aangeboden. Tijdens deze vergadering kan de raadscommissie een besluit nemen over het (gedeeltelijk) opheffen van de geheimhouding op het vastgestelde verslag en de tijdens de besloten vergadering behandelde informatie.</text:p>
                  </text:list-item>
                </text:list>
                <text:p text:style-name="al"/>
              </text:section>
            </text:section>
            <text:section text:name="paragraaf_id1-3-2-2-2-5" text:style-name="paragraaf">
              <text:p text:style-name="paragraaf_kop"><text:span text:style-name="label">Paragraaf</text:span> <text:span text:style-name="nr">2.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
                    <text:number>1.</text:number>
                    <text:p text:style-name="al">De toehoorders en vertegenwoordigers van de pers kunnen uitsluitend op de voor hen bestemde plaatsen openbare vergaderingen bijwonen.</text:p>
                  </text:list-item>
                  <text:list-item text:style-override="id1-3-2-2-2-5-2-3">
                    <text:number>2.</text:number>
                    <text:p text:style-name="al">Het geven van tekenen van goed- of afkeuring of het op andere wijze verstoren van de orde is verboden.</text:p>
                  </text:list-item>
                  <text:list-item text:style-override="id1-3-2-2-2-5-2-4">
                    <text:number>3.</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p text:style-name="al"/>
              </text:section>
              <text:section text:name="artikel_id1-3-2-2-2-5-3" text:style-name="artikel">
                <text:p text:style-name="artikel_kop_titel"><text:span text:style-name="artikel_kop_label">Artikel</text:span> <text:span text:style-name="artikel_kop_nr">21</text:span> Geluid en beeldregistratie</text:p>
                <text:list text:style-name="id1-3-2-2-2-5-3-2">
                  <text:list-item text:style-override="id1-3-2-2-2-5-3-2">
                    <text:number>1.</text:number>
                    <text:p text:style-name="al">Er worden geluids- en beeldregistraties van de openbare commissievergadering gemaakt die worden getoond, uitgezonden en bewaard op internet. Aanwezigen kunnen in beeld komen.</text:p>
                  </text:list-item>
                  <text:list-item text:style-override="id1-3-2-2-2-5-3-3">
                    <text:number>2.</text:number>
                    <text:p text:style-name="al">Derden die in de vergaderzaal tijdens de raadsvergadering geluids- en/of beeldregistraties willen maken, doen hiervan mededeling aan de commissievoorzitter en gedragen zich naar zijn aanwijzi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Artikel</text:span> <text:span text:style-name="artikel_kop_nr">22</text:span> Bestuurs- en adviescommissies</text:p>
              <text:list text:style-name="id1-3-2-2-3-2-2">
                <text:list-item text:style-override="id1-3-2-2-3-2-2">
                  <text:number>1.</text:number>
                  <text:p text:style-name="al">Wanneer de raad een bestuurscommissie of een adviescommissie instelt, worden de leden ervan door de raad benoemd.</text:p>
                </text:list-item>
                <text:list-item text:style-override="id1-3-2-2-3-2-3">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23</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vergaderingen en andere werkzaamheden gemeenteraad Utrecht. Bij twijfel omtrent de toepassing van deze verordening beslist de raadscommissie op voorstel van de commissievoorzitter.</text:p>
              <text:p text:style-name="al"/>
            </text:section>
            <text:section text:name="artikel_id1-3-2-2-4-3" text:style-name="artikel">
              <text:p text:style-name="artikel_kop_titel"><text:span text:style-name="artikel_kop_label">Artikel</text:span> <text:span text:style-name="artikel_kop_nr">24</text:span> Intrekking</text:p>
              <text:p text:style-name="al">HYPERLINK "https://lokaleregelgeving.overheid.nl/CVDR739310" \hDe Verordening op de raadscommissie gemeente Utrecht, inclusief de daarbij behorende bijlagen, zoals vastgesteld bij raadsbesluit van 12 juni 2025 (Gemeenteblad 2025, nr. 273856) wordt ingetrokken.</text:p>
            </text:section>
            <text:section text:name="artikel_id1-3-2-2-4-4" text:style-name="artikel">
              <text:p text:style-name="artikel_kop_titel"><text:span text:style-name="artikel_kop_label"/> <text:span text:style-name="artikel_kop_nr"/>  Artikel 25 Inwerkingtreding</text:p>
              <text:p text:style-name="al">Deze verordening treedt in werking op 1 september 2025.</text:p>
              <text:p text:style-name="al"/>
            </text:section>
            <text:section text:name="artikel_id1-3-2-2-4-5" text:style-name="artikel">
              <text:p text:style-name="artikel_kop_titel"><text:span text:style-name="artikel_kop_label">Artikel</text:span> <text:span text:style-name="artikel_kop_nr">26</text:span> Citeertitel</text:p>
              <text:p text:style-name="al">Deze verordening wordt aangehaald als: Verordening op de raadscommissies gemeente Utrech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7 juli 2025.</text:span></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Artikelsgewijs</text:span>
        </text:p>
          <text:p text:style-name="al">
          <text:span text:style-name="nadrukvet">Artikel 2 Taken raadscommissies</text:span>
        </text:p>
          <text:p text:style-name="al">Lid 3</text:p>
          <text:p text:style-name="al">In artikel 44 lid 2 van het Reglement van Orde van de gemeenteraad Utrecht is geregeld dat wanneer de raad van oordeel is dat een raadsvoorstel onvoldoende geschikt is voor behandeling en besluitvorming, het dagelijks bestuur het raadsvoorstel namens de raad kan terugsturen aan het college. In deze bepaling is verduidelijkt dat een raadscommissie het dagelijks bestuur hieromtrent kan adviseren. </text:p>
          <text:p text:style-name="al">
          <text:span text:style-name="nadrukvet">Artikel 5 Samenstelling raadscommissie</text:span>
        </text:p>
          <text:p text:style-name="al">Lid 4</text:p>
          <text:p text:style-name="al">Op verzoek van de commissievoorzitters is aangescherpt dat commissievoorzitters niet alleen de spreektijd van fracties bewaken maar ook de spreektijd van andere aanwezigen waaronder collegeleden. Daarnaast sturen commissievoorzitters ook op de door de raadscommissie vastgestelde behandeltijden per onderwerp.</text:p>
          <text:p text:style-name="al">
          <text:span text:style-name="nadrukvet">Artikel 8a Verplichtingen fractiemedewerkers</text:span>
        </text:p>
          <text:p text:style-name="al">
          <text:a xlink:href="https://ureka.utrecht.nl/app/document?url=https:%2F%2Fapi1.ibabs.eu%2Fpublicdownload.aspx%3Fsite%3DUtrecht%26id%3D8a1041cf-bd64-4573-80a4-e21d9a8fe4f3" xlink:type="simple">M2024-54 (Integere fractiemedewerkers)</text:a> roept raadsfracties op om in de arbeidsovereenkomsten met fractiemedewerkers de Gedragscode voor raads- en commissieleden ook van toepassing te verklaren op fractiemedewerkers. In deze bepaling is geëxpliciteerd welke bepalingen fracties verplicht zijn over te nemen in de arbeidsovereenkomsten. Omdat fractiemedewerkers toegang hebben tot geheime informatie wordt de geheimhoudingsplicht uit de Gemeentewet van overeenkomstige toepassing verklaard. </text:p>
          <text:p text:style-name="al">
          <text:span text:style-name="nadrukvet">Artikel 11 Agenda</text:span>
        </text:p>
          <text:p text:style-name="al">Lid 1 </text:p>
          <text:p text:style-name="al">Sturing en prioritering van de agenda van de raadscommissie is belegd bij de commissievoorzitter. In beginsel bepaalt de commissievoorzitter op advies van de commissiegriffier, samen met de plaatsvervangend voorzitter, de wijze waarop voorstellen en agenderingen worden besproken, samengevoegd en of geprioriteerd alsmede de behandeltijd en planning. In de praktijk maken voorzitter en plaatsvervangend voorzitter afspraken over rol en taakverdeling bij opstellen van de concept agenda en de concept behandelvoorraad. </text:p>
          <text:p text:style-name="al">Bij het opstellen van de behandelvoorraad maakt de commissievoorzitter gebruik van een leidraad. Deze leidraad omvat in ieder geval de volgende punten:</text:p>
          <text:p text:style-name="al"/>
          <text:list text:style-name="id1-3-2-4-16">
            <text:list-item text:style-override="id1-3-2-4-16-1">
              <text:number>1.</text:number>
              <text:p text:style-name="al">De rol van de Lange Termijn agenda;</text:p>
            </text:list-item>
            <text:list-item text:style-override="id1-3-2-4-16-2">
              <text:number>2.</text:number>
              <text:p text:style-name="al">De mogelijkheid om voorstellen en agenderingen te bundelen tot een breder agendapunt;</text:p>
            </text:list-item>
            <text:list-item text:style-override="id1-3-2-4-16-3">
              <text:number>3.</text:number>
              <text:p text:style-name="al">Objectieve criteria voor de behandelrijpheid en aanwijzingen voor de besluitrijpheid van raadsvoorstellen;</text:p>
            </text:list-item>
            <text:list-item text:style-override="id1-3-2-4-16-4">
              <text:number>4.</text:number>
              <text:p text:style-name="al">Aanwijzingen voor de prioritering, duur, samenvoeging en planning van voorstellen en agenderingen.</text:p>
            </text:list-item>
          </text:list>
          <text:p text:style-name="al">Lid 5</text:p>
          <text:p text:style-name="al">De voorzitter doet over de behandeling van de geagendeerde onderwerpen en voorstellen een voorstel aan de commissie. De commissie stelt dit voorstel bij aanvang van de commissievergadering weliswaar formeel vast, maar stelt alleen bij wijze van hoge uitzondering wijzigingen voor op deze behandelvoorraad. </text:p>
          <text:p text:style-name="al">
          <text:span text:style-name="nadrukvet">Artikel 15 Maatregelen van orde</text:span>
        </text:p>
          <text:p text:style-name="al">
          <text:a xlink:href="https://ureka.utrecht.nl/app/document?url=https:%2F%2Fapi1.ibabs.eu%2Fpublicdownload.aspx%3Fsite%3DUtrecht%26id%3D7d68ebb6-640f-4f79-b2aa-a9d38578b776" xlink:type="simple">M2024-55 (Behandel commissieleden gelijk)</text:a> geeft aan dat het goed is dat voor commissieleden dezelfde omgangsvormen en regels gelden als voor raadsleden en daarmee samenhangend, dat de commissievoorzitter dezelfde mogelijkheden heeft als de voorzitter van de raad. In dit artikel wordt de mogelijkheid die de voorzitter van de raad heeft op grond van artikel 26 lid 3 Gemeentewet om een raadslid te schorsen ook verleend aan commissievoorzitters. </text:p>
          <text:p text:style-name="al"/>
        </text:section>
        <text:section text:name="bijlage_id1-3-2-5" text:style-name="bijlage">
          <text:p text:style-name="bijlage_top"/>
          <text:p text:style-name="hoofdstuk_kop"><text:span text:style-name="label"> Bijlage </text:span> <text:span text:style-name="nr"/> 
            <text:span text:style-name="nadrukvet">Overzicht raadscommissies en verdeling portefeuille- en of beleidsonderdelen </text:span>
          </text:p>
          <text:list text:style-name="id1-3-2-5-2">
            <text:list-item text:style-override="id1-3-2-5-2-1">
              <text:number>1.</text:number>
              <text:p text:style-name="al">
              <text:span text:style-name="nadrukvet">Commissie Ruimtelijke Ordening en Grondzaken (ROG)</text:span>
            </text:p>
              <text:p text:style-name="al">Ruimtelijke ordening en Ruimtelijke Projecten (Groot Merwede, MWKZ, Stationsgebied), Westraven, A12-zone, Rijnenburg, Lunetten-Koningsweg en Overvecht en Utrecht Science Park, Grondzaken.</text:p>
            </text:list-item>
            <text:list-item text:style-override="id1-3-2-5-2-2">
              <text:number>2.</text:number>
              <text:p text:style-name="al">
              <text:span text:style-name="nadrukvet">Commissie Jeugd, Welzijn, Cultuur en Sport (JWCS)</text:span>
            </text:p>
              <text:p text:style-name="al">Jeugd en Jeugdzorg, Diversiteit en inclusie, Publieksdienstverlening, Wmo en Welzijn, Maatschappelijke Opvang en Beschermd Wonen, Asiel en Integratie, Erfgoed (exclusief werven), Cultuur, Sport.</text:p>
            </text:list-item>
            <text:list-item text:style-override="id1-3-2-5-2-3">
              <text:number>3.</text:number>
              <text:p text:style-name="al">
              <text:span text:style-name="nadrukvet">Commissie Volksgezondheid, Onderwijs, Werk en Economie (VOWE) </text:span>
            </text:p>
              <text:p text:style-name="al">Volksgezondheid, Drugs, Sekswerk, Onderwijs (incl. MBO), Werk en Inkomen, Economische Zaken, Evenementen.</text:p>
            </text:list-item>
            <text:list-item text:style-override="id1-3-2-5-2-4">
              <text:number>4.</text:number>
              <text:p text:style-name="al">
              <text:span text:style-name="nadrukvet">Commissie Energie(transitie), Duurzaamheid, Vastgoed en Wonen (EDVW)</text:span>
            </text:p>
              <text:p text:style-name="al">Energie en Klimaat, Circulaire Economie, Milieu en Emissieloos vervoer, Wonen en Volkshuisvesting, Vastgoed, Wijk- en Buurtaanpak, Samen voor Overvecht. </text:p>
            </text:list-item>
            <text:list-item text:style-override="id1-3-2-5-2-5">
              <text:number>5.</text:number>
              <text:p text:style-name="al">
              <text:span text:style-name="nadrukvet">Commissie Veiligheid, Bestuur en Financiën (VBF)</text:span>
            </text:p>
              <text:p text:style-name="al">Openbare orde en Veiligheid (incl. mensenhandel en drugscriminaliteit), Handhaving, Ombudszaken, Internationale zaken, Regionale samenwerking, Burgerzaken, Personeel en Organisatie, Financiën, Participatie.</text:p>
            </text:list-item>
            <text:list-item text:style-override="id1-3-2-5-2-6">
              <text:number>6.</text:number>
              <text:p text:style-name="al">
              <text:span text:style-name="nadrukvet">Commissie Mobiliteit, Groen en Openbare Ruimte (MGOR)</text:span>
            </text:p>
              <text:p text:style-name="al">Mobiliteit, Groen, Dierenwelzijn, Openbare ruimte, Markten en havens en Werven.</text:p>
              <text:p text:style-name="al"/>
            </text:list-item>
          </text:list>
          <text:p text:style-name="al"/>
        </text:section>
        <text:section text:name="bijlage_id1-3-2-6" text:style-name="bijlage">
          <text:p text:style-name="bijlage_top"/>
          <text:p text:style-name="hoofdstuk_kop"><text:span text:style-name="label"> Bijlage </text:span> <text:span text:style-name="nr"/> 
            <text:span text:style-name="nadrukvet">Uitgangspunten spreektijdregeling vergaderingen raadscommissies</text:span>
          </text:p>
          <text:p text:style-name="al"/>
          <text:list text:style-name="id1-3-2-6-3">
            <text:list-item text:style-override="id1-3-2-6-3-1">
              <text:number>.</text:number>
              <text:p text:style-name="al">Spreektijden worden berekend per dagdeel</text:p>
            </text:list-item>
            <text:list-item text:style-override="id1-3-2-6-3-2">
              <text:number>.</text:number>
              <text:p text:style-name="al">Een dagdeel bedraagt 210 minuten (3,5 uur)</text:p>
            </text:list-item>
            <text:list-item text:style-override="id1-3-2-6-3-3">
              <text:number>.</text:number>
              <text:p text:style-name="al">Voor schorsingen wordt 15 minuten gereserveerd</text:p>
            </text:list-item>
            <text:list-item text:style-override="id1-3-2-6-3-4">
              <text:number>.</text:number>
              <text:p text:style-name="al">De pot diversen bedraagt 25% van de totale spreektijd (na aftrek tijd voor schorsingen)</text:p>
            </text:list-item>
            <text:list-item text:style-override="id1-3-2-6-3-5">
              <text:number>.</text:number>
              <text:p text:style-name="al">De spreektijd van het college bedraagt 36 minuten</text:p>
            </text:list-item>
            <text:list-item text:style-override="id1-3-2-6-3-6">
              <text:number>.</text:number>
              <text:p text:style-name="al">De resterende spreektijd wordt verdeeld over de fracties. In volgorde van grootte van de fracties krijgt iedere fractie steeds 45 seconden meer dan de daaraan in grootte voorafgaande fractie. </text:p>
            </text:list-item>
          </text:list>
          <text:p text:style-name="al">De volgende uitgangspunten voor de verdeling van spreektijden wordt gehanteerd voor de raadscommissi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7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TERMS.abstract">Verordening op de raadscommissies gemeente Utrecht</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5-07-24</meta:user-defined>
    <meta:user-defined meta:name="DCTERMS.W3CDTF/OVERHEIDop.jaargang">2025</meta:user-defined>
    <meta:user-defined meta:name="OVERHEIDop.publicationIssue">325773</meta:user-defined>
    <meta:user-defined meta:name="OVERHEIDop.betreftRegeling">CVDR742806_1</meta:user-defined>
    <meta:user-defined meta:name="xs:date/OVERHEIDop.startdatum">2025-09-01</meta:user-defined>
    <meta:user-defined meta:name="OVERHEIDop.GmbID/DC.identifier">gmb-2025-325773</meta:user-defined>
    <meta:user-defined meta:name="OVERHEIDop.versieInformatie"/>
  </office:meta>
</office:document-meta>
</file>