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CONCEPT)14-02-2025 t/m 16-02-2025 De Brugwachter, zaaknummer 2024-023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3-01-2025 het volgende besluit genomen en verzonden; het verlenen van een Evenementenvergunning voor het evenement "Tentfeest Brugwachter"  op 14,15,16 februari 2025 aan de Loosweg 1, 7971 PH Havelte, ingeboekt met het volgende zaaknummer: 2024-02394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57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3943</meta:user-defined>
    <dc:language>nl</dc:language>
    <meta:user-defined meta:name="OVERHEIDop.locatietype/OVERHEIDop.gebiedsmarkering">Punt</meta:user-defined>
    <meta:user-defined meta:name="DC.title">Gemeente Westerveld, verleende vergunning CONCEPT)14-02-2025 t/m 16-02-2025 De Brugwachter, zaaknummer 2024-02394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77</meta:user-defined>
    <meta:user-defined meta:name="OVERHEIDop.GmbID/DC.identifier">gmb-2025-32577</meta:user-defined>
    <meta:user-defined meta:name="OVERHEIDop.versieInformatie"/>
  </office:meta>
</office:document-meta>
</file>