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MVS 2025</text:p>
      <text:section text:name="regeling_id1-3-2" text:style-name="regeling">
        <text:section text:name="aanhef_id1-3-2-1" text:style-name="aanhef">
          <text:section text:name="preambule_id1-3-2-1-1" text:style-name="preambule">
            <text:p text:style-name="al">Het college van burgemeester en wethouders van Maassluis, Vlaardingen en Schiedam,</text:p>
            <text:p text:style-name="al"/>
            <text:p text:style-name="al">
            <text:span text:style-name="nadrukvet">gelet op:</text:span>
          </text:p>
            <text:list text:style-name="id1-3-2-1-1-4">
              <text:list-item text:style-override="id1-3-2-1-1-4-1">
                <text:number>-</text:number>
                <text:p text:style-name="al">Artikel 2.21 van de Wet hersteloperatie toeslagen;</text:p>
              </text:list-item>
              <text:list-item text:style-override="id1-3-2-1-1-4-2">
                <text:number>-</text:number>
                <text:p text:style-name="al">Artikel 4:81 eerste lid, van de Algemene wet bestuursrecht;</text:p>
              </text:list-item>
            </text:list>
            <text:p text:style-name="al">
            <text:span text:style-name="nadrukvet">overwegende dat:</text:span>
          </text:p>
            <text:p text:style-name="al">het college het wenselijk vindt om aan te geven in welke situaties en onder welke voorwaarden (mogelijk) gedupeerde ouders, kinderen, nabestaanden en ex-toeslagpartners van de kinderopvangtoeslagaffaire brede ondersteuning vanuit het college kunnen ontvangen.</text:p>
            <text:p text:style-name="al"/>
            <text:p text:style-name="al">het college met de inzet van de brede ondersteuning wil bijdragen aan het maken van een nieuwe start voor (mogelijk) gedupeerde ouders, kinderen, nabestaanden en ex-toeslagpartners van de kinderopvangtoeslagaffaire.</text:p>
            <text:p text:style-name="al"/>
            <text:p text:style-name="al">het college met de inzet van de brede ondersteuning wil bijdragen aan het herstellen van het vertrouwen in de overheid van (mogelijk) gedupeerde ouders, kinderen, nabestaanden en ex-toeslagpartners van de kinderopvangtoeslagaffaire.</text:p>
            <text:p text:style-name="al"/>
            <text:p text:style-name="al">besluit vast te stellen:</text:p>
            <text:p text:style-name="al"/>
            <text:p text:style-name="al">
            <text:span text:style-name="nadrukvet">Beleidsregels brede ondersteuning Wet hersteloperatie toeslagen MV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n Maassluis, Vlaardingen en Schiedam;</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Maassluis, Vlaardingen of Schiedam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Meldpunt Toeslagen: Meldpunt Kinderopvangtoeslag affaire van Stroomopwaarts MV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Stroomopwaarts MVS: de gemeenschappelijke regeling Stroomopwaarts MVS;</text:p>
                </text:list-item>
                <text:list-item text:style-override="id1-3-2-2-1-2-3-11">
                  <text:number>-</text:number>
                  <text:p text:style-name="al">toekennen: verlenen van de aanspraak op een voorziening;</text:p>
                </text:list-item>
                <text:list-item text:style-override="id1-3-2-2-1-2-3-12">
                  <text:number>-</text:number>
                  <text:p text:style-name="al">UHT: Uitvoeringsorganisatie Herstel Toeslagen;</text:p>
                </text:list-item>
                <text:list-item text:style-override="id1-3-2-2-1-2-3-13">
                  <text:number>-</text:number>
                  <text:p text:style-name="al">verstrekken: feitelijk verschaffen van een toegekende voorziening;</text:p>
                </text:list-item>
                <text:list-item text:style-override="id1-3-2-2-1-2-3-14">
                  <text:number>-</text:number>
                  <text:p text:style-name="al">voorziening: materiële voorziening als bedoeld in artikel 13 of immateriële voorziening als bedoeld in artikel 14;</text:p>
                </text:list-item>
                <text:list-item text:style-override="id1-3-2-2-1-2-3-15">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
                  <text:number>1.</text:number>
                  <text:p text:style-name="al">De brede ondersteuning is gericht op: </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 </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 </text:p>
                    </text:list-item>
                    <text:list-item text:style-override="id1-3-2-2-2-2-3-3-2">
                      <text:number>b.</text:number>
                      <text:p text:style-name="al">gezin: samenleven en opgroeien in een veilige omgeving waarin kinderen zich kunnen ontwikkelen; </text:p>
                    </text:list-item>
                    <text:list-item text:style-override="id1-3-2-2-2-2-3-3-3">
                      <text:number>c.</text:number>
                      <text:p text:style-name="al">werk: minimaal de beschikking hebben over een startkwalificatie of duurzaam kunnen participeren in een arbeidsproces; </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 </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3-3">
                <text:list-item text:style-override="id1-3-2-2-2-3-3-1">
                  <text:number>a.</text:number>
                  <text:p text:style-name="al">vormen van algemene inkomensaanvulling of inkomensondersteuning; </text:p>
                </text:list-item>
                <text:list-item text:style-override="id1-3-2-2-2-3-3-2">
                  <text:number>b.</text:number>
                  <text:p text:style-name="al">ondersteuning op andere leefgebieden dan bedoeld in artikel 1; </text:p>
                </text:list-item>
                <text:list-item text:style-override="id1-3-2-2-2-3-3-3">
                  <text:number>c.</text:number>
                  <text:p text:style-name="al">vergoeding van schade als bedoeld in artikel 2.1, eerste lid, van de wet; </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 </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 </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wordt ingediend via meldpunt-toeslagen@stroomopwaarts.nl, via het digitale contactformulier op de website<text:note text:id="noot_id1-3-2-2-3-2-2-2-1" text:note-class="footnote"><text:note-citation text:label=" 1 "> 1 </text:note-citation><text:note-body><text:p text:style-name="noot.al">https://www.stroomopwaarts.nl/contact</text:p></text:note-body></text:note> van Stroomopwaarts MVS of per post met de volgende adressering:</text:p>
                  <text:p text:style-name="al">Stroomopwaarts t.a.v. Meldpunt Toeslagen</text:p>
                  <text:p text:style-name="al">Postbus 205, 3140 AE Maassluis</text:p>
                  <text:p text:style-name="al"/>
                  <text:p text:style-name="al">Een aanvraag voor toegang tot brede ondersteuning kan tevens worden ingeleverd bij een balie van de Formulierenbrigade of de receptie van de volgende locaties: </text:p>
                  <text:p text:style-name="al">Maassluis, Koningshoek 93.050</text:p>
                  <text:p text:style-name="al">Vlaardingen, Westnieuwland 6</text:p>
                  <text:p text:style-name="al">Schiedam, Broersvest 110. </text:p>
                </text:list-item>
                <text:list-item text:style-override="id1-3-2-2-3-2-3">
                  <text:number>2.</text:number>
                  <text:p text:style-name="al">Het college stelt vast of de inwoner behoort tot de in artikel 4, eerste lid, genoemde doelgroep en daarmee in aanmerking komt voor brede ondersteuning bij de UHT.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uiterlijk binnen 8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 </text:p>
                </text:list-item>
                <text:list-item text:style-override="id1-3-2-2-3-3-4">
                  <text:number>3.</text:number>
                  <text:p text:style-name="al">Tijdens het eerste gesprek wordt samen met de aanvrager, aan de hand van de doelstellingen als bedoeld in artikel 2, tweede lid, de situatie van de aanvrager op de vijf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Dit kan via <text:span text:style-name="nadrukondlijn">meldpunt-toeslagen@stroomopwaarts.nl</text:span>, via het digitale contactformulier op de website<text:note text:id="noot_id1-3-2-2-4-5-3-2-2" text:note-class="footnote"><text:note-citation text:label="2 ">2 </text:note-citation><text:note-body><text:p text:style-name="noot.al">https://www.stroomopwaarts.nl/contact</text:p></text:note-body></text:note> van Stroomopwaarts MVS of per post met de volgende adressering:</text:p>
                  <text:p text:style-name="al">Stroomopwaarts t.a.v. Meldpunt Toeslagen</text:p>
                  <text:p text:style-name="al">Postbus 205, 3140 AE Maassluis</text:p>
                  <text:p text:style-name="al">Het verzoek kan tevens worden ingeleverd bij een balie van de Formulierenbrigade of de receptie van de volgende locaties:</text:p>
                  <text:p text:style-name="al">Maassluis, Koningshoek 93.050</text:p>
                  <text:p text:style-name="al">Vlaardingen, Westnieuwland 6</text:p>
                  <text:p text:style-name="al">Schiedam, Broersvest 110. </text:p>
                  <text:p text:style-name="al">Artikel 8, eerste lid, is op deze aanvraag van overeenkomstige toepassing.</text:p>
                </text:list-item>
                <text:list-item text:style-override="id1-3-2-2-4-5-4">
                  <text:number> 3. </text:number>
                  <text:p text:style-name="al">Als de aanvrager het college verzoekt een aanvullende voorziening toe te kennen, toetst het college dit verzoek aan de artikelen 12, tweede lid, 13 en 14. </text:p>
                </text:list-item>
                <text:list-item text:style-override="id1-3-2-2-4-5-5">
                  <text:number> 4. </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kan het college rekening houden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Stroomopwaarts MVS, als er ontevredenheid bestaat over een onderdeel van de brede ondersteuning. Een klacht indienen kan via het digitaal klachtenformulier op de website , per e-mai<text:span text:style-name="nadrukondlijn">l meldpunt-toeslagen@stroomopwaarts.nl</text:span> of per post met de volgende adressering:</text:p>
              <text:p text:style-name="al">Stroomopwaarts t.a.v. Klachten</text:p>
              <text:p text:style-name="al">Postbus 205, 3140 AE Maassluis</text:p>
              <text:p text:style-name="al"/>
              <text:p text:style-name="al">Een klacht kan tevens worden ingeleverd bij een balie van de Formulierenbrigade of de receptie van de volgende locaties:</text:p>
              <text:p text:style-name="al">Maassluis, Koningshoek 93.050</text:p>
              <text:p text:style-name="al">Vlaardingen, Westnieuwland 6</text:p>
              <text:p text:style-name="al">Schiedam, Broersvest 110</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de dag na de bekendmaking in wer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MVS 2025.</text:p>
            </text:section>
            <text:p text:style-name="hoofdstuk_bottom"/>
          </text:section>
        </text:section>
        <text:section text:name="regeling-sluiting_id1-3-2-3" text:style-name="regeling-sluiting">
          <text:section text:name="ondertekening_id1-3-2-3-1">
            <text:p><text:span text:style-name="functie">Aldus vastgesteld door: </text:span></text:p>
            <text:p><text:span text:style-name="functie">Burgemeester en wethouders van Schiedam in de vergadering d.d. 15-07-2025. </text:span></text:p>
          </text:section>
          <text:section text:name="ondertekening_id1-3-2-3-2">
            <text:p><text:span text:style-name="functie"/></text:p>
            <text:p><text:span text:style-name="functie">de secretaris, </text:span></text:p>
            <text:p><text:span text:style-name="functie">C.E. Bos</text:span></text:p>
          </text:section>
          <text:section text:name="ondertekening_id1-3-2-3-3">
            <text:p><text:span text:style-name="functie"/></text:p>
            <text:p><text:span text:style-name="functie">de burgemeester, </text:span></text:p>
            <text:p><text:span text:style-name="functie"> mr. H.M. Berg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list text:style-name="id1-3-2-4-64">
            <text:list-item text:style-override="id1-3-2-4-64-1">
              <text:number>-</text:number>
              <text:p text:style-name="al">een aanvrager van een kinderopvangtoeslag is en een aanvraag heeft ingediend tot toekenning van een herstelmaatregel als bedoeld in artikel 2.7 van de Wht;</text:p>
            </text:list-item>
            <text:list-item text:style-override="id1-3-2-4-64-2">
              <text:number>-</text:number>
              <text:p text:style-name="al">een kind, een pleegkind of een voormalig pleegkind is dat in aanmerking komt voor een tegemoetkoming als bedoeld in artikel 2.12 van de Wht;</text:p>
            </text:list-item>
            <text:list-item text:style-override="id1-3-2-4-64-3">
              <text:number>-</text:number>
              <text:p text:style-name="al">en ex-partner is die in aanmerking komt voor de compensatie, bedoeld in artikel 2.14h, eerste lid,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4-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wordt schriftelijk ingediend.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ond van dit artikel uiterlijk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
          <text:p text:style-name="al">Tegen elke beschikking staat bezwaar en beroep open. Dit wordt schriftelijk kenbaar gemaak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7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OVERHEIDop.referentienummer">25BIJ01363</meta:user-defined>
    <meta:user-defined meta:name="DCTERMS.alternative">Beleidsregels brede ondersteuning Wet hersteloperatie toeslagen MVS 2025</meta:user-defined>
    <dc:language>nl</dc:language>
    <meta:user-defined meta:name="OVERHEIDop.locatietype/OVERHEIDop.gebiedsmarkering">Gemeente</meta:user-defined>
    <meta:user-defined meta:name="DC.title">Beleidsregels brede ondersteuning Wet hersteloperatie toeslagen MVS 2025</meta:user-defined>
    <meta:user-defined meta:name="DCTERMS.W3CDTF/DCTERMS.available">2025-07-24</meta:user-defined>
    <meta:user-defined meta:name="DCTERMS.W3CDTF/OVERHEIDop.jaargang">2025</meta:user-defined>
    <meta:user-defined meta:name="OVERHEIDop.publicationIssue">325766</meta:user-defined>
    <meta:user-defined meta:name="OVERHEIDop.betreftRegeling">CVDR742805_1</meta:user-defined>
    <meta:user-defined meta:name="xs:date/OVERHEIDop.startdatum">2025-07-25</meta:user-defined>
    <meta:user-defined meta:name="OVERHEIDop.GmbID/DC.identifier">gmb-2025-325766</meta:user-defined>
    <meta:user-defined meta:name="OVERHEIDop.versieInformatie"/>
  </office:meta>
</office:document-meta>
</file>