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brengen tijdelijke laad-losvoorziening, Achter Walbandijk 2, Ochten (08-07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brengen tijdelijke laad-losvoorziening, Achter Walbandijk 2, Ochten (08-07-2025) 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2576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6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6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anbrengen tijdelijke laad-losvoorziening, Achter Walbandijk 2, Ochten (08-07-2025)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62</meta:user-defined>
    <meta:user-defined meta:name="OVERHEIDop.GmbID/DC.identifier">gmb-2025-325762</meta:user-defined>
    <meta:user-defined meta:name="OVERHEIDop.versieInformatie"/>
  </office:meta>
</office:document-meta>
</file>