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ransvaalstraat 75 in Leeuwarden, (BOD-2025-031513), het aanvullen van een saneringscolat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6447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7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5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en van gr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60</meta:user-defined>
    <meta:user-defined meta:name="OVERHEIDop.GmbID/DC.identifier">gmb-2025-325760</meta:user-defined>
    <meta:user-defined meta:name="OVERHEIDop.versieInformatie"/>
  </office:meta>
</office:document-meta>
</file>