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000472, Oosteinde 14 2631P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</text:p>
            <text:p text:style-name="common-al">DSO-Verzoeknummer: 2025062000472</text:p>
            <text:p text:style-name="common-al">Locatie: Oosteinde 14 2631PL Nootdorp</text:p>
            <text:p text:style-name="common-al">Datum besluit: 22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00047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57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309</meta:user-defined>
    <meta:user-defined meta:name="DCTERMS.abstract">Vergrot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000472, Oosteinde 14 2631PL Nootdorp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54</meta:user-defined>
    <meta:user-defined meta:name="OVERHEIDop.GmbID/DC.identifier">gmb-2025-325754</meta:user-defined>
    <meta:user-defined meta:name="OVERHEIDop.versieInformatie"/>
  </office:meta>
</office:document-meta>
</file>