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Vroonhovenlaan 54, 5503C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Veldhoven een aanvraag omgevingsvergunning ontvangen.</text:p>
            <text:p text:style-name="common-al">De aanvraag betreft de locatie Van Vroonhovenlaan 54, 5503CR te Veldhoven en heeft als omschrijving plaatsen van een dakkapel aan de voor- en achterzijde van de woning.</text:p>
            <text:p text:style-name="common-al">De aanvraag is geregistreerd onder zaaknummer VHZ2025-01280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57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80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Vroonhovenlaan 54, 5503CR te Vel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53</meta:user-defined>
    <meta:user-defined meta:name="OVERHEIDop.GmbID/DC.identifier">gmb-2025-325753</meta:user-defined>
    <meta:user-defined meta:name="OVERHEIDop.versieInformatie"/>
  </office:meta>
</office:document-meta>
</file>