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appartementencomplex, rhenenseweg , Kesteren (09-07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appartementencomplex, rhenenseweg , Kesteren (09-07-2025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57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bouwen appartementencomplex, rhenenseweg , Kesteren (09-07-2025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52</meta:user-defined>
    <meta:user-defined meta:name="OVERHEIDop.GmbID/DC.identifier">gmb-2025-325752</meta:user-defined>
    <meta:user-defined meta:name="OVERHEIDop.versieInformatie"/>
  </office:meta>
</office:document-meta>
</file>