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sterken van balkons aan het flat i Park de Kotten 209 tm 232, Park de Kotten 209, 7522 EL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Wij hebben op 22 juli 2025 een besluit genomen op de aanvraag met zaaknummer 0153Z2025051600022 voor het versterken van balkons aan het flat i Park de Kotten 209 tm 232 op de locatie Park de Kotten 209, 7522 EL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574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74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74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51600022</meta:user-defined>
    <dc:language>nl</dc:language>
    <meta:user-defined meta:name="OVERHEIDop.locatietype/OVERHEIDop.gebiedsmarkering">Punt</meta:user-defined>
    <meta:user-defined meta:name="DC.title">Kennisgeving besluit op aanvraag het versterken van balkons aan het flat i Park de Kotten 209 tm 232, Park de Kotten 209, 7522 EL Enschede</meta:user-defined>
    <meta:user-defined meta:name="DCTERMS.W3CDTF/DCTERMS.available">2025-07-30</meta:user-defined>
    <meta:user-defined meta:name="DCTERMS.W3CDTF/OVERHEIDop.jaargang">2025</meta:user-defined>
    <meta:user-defined meta:name="OVERHEIDop.publicationIssue">325746</meta:user-defined>
    <meta:user-defined meta:name="OVERHEIDop.GmbID/DC.identifier">gmb-2025-325746</meta:user-defined>
    <meta:user-defined meta:name="OVERHEIDop.versieInformatie"/>
  </office:meta>
</office:document-meta>
</file>