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6 op 7 september 2025, Middellijn 9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5 is een melding ontvangen waarvoor geen vergunningsplicht geldt voor de locatie Middellijn 9 in Zwijndrecht. De melding is geregistreerd onder zaaknummer Z2025-00007543. De melding betreft:</text:p>
            <text:p text:style-name="common-al">Incidentele festiviteit van ZVV Pelikaan op 6/7 september 2025, van 19.00 tot 01.00 uur op het terrein van ZVV Pelikaan aan de Middellijn 9 in Zwijndrecht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57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43</meta:user-defined>
    <meta:user-defined meta:name="DCTERMS.abstract">Betreft: Melding op locatie Middellijn 9 Zwijndrecht</meta:user-defined>
    <dc:language>nl</dc:language>
    <meta:user-defined meta:name="OVERHEIDop.locatietype/OVERHEIDop.gebiedsmarkering">Punt</meta:user-defined>
    <meta:user-defined meta:name="DC.title">Melding incidentele festiviteit 6 op 7 september 2025, Middellijn 9 Zwij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44</meta:user-defined>
    <meta:user-defined meta:name="OVERHEIDop.GmbID/DC.identifier">gmb-2025-325744</meta:user-defined>
    <meta:user-defined meta:name="OVERHEIDop.versieInformatie"/>
  </office:meta>
</office:document-meta>
</file>