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Kivada De Huet, kivada 25 t/m 27 augustus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Kivada De Huet voor het houden van de kindervakantiedagen van 25 tot en met 27 augustus 2025 op het terrein De Greephorst in Doetinchem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74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4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31408 </meta:user-defined>
    <dc:language>nl</dc:language>
    <meta:user-defined meta:name="OVERHEIDop.locatietype/OVERHEIDop.gebiedsmarkering">Weg</meta:user-defined>
    <meta:user-defined meta:name="DC.title">Stichting Kivada De Huet, kivada 25 t/m 27 augustus 2025, vergunning verle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42</meta:user-defined>
    <meta:user-defined meta:name="OVERHEIDop.GmbID/DC.identifier">gmb-2025-325742</meta:user-defined>
    <meta:user-defined meta:name="OVERHEIDop.versieInformatie"/>
  </office:meta>
</office:document-meta>
</file>