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Dichteren, Fladderschieten 17 augustus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chutterij Sint Martinus Dichteren voor het fladderschieten op 17 augustus 2025 op het groenveld aan de Oude Wehlseweg 5 in Doetinchem. Het fladderschieten vindt plaats van  13.00 uur tot 21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57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58063</meta:user-defined>
    <dc:language>nl</dc:language>
    <meta:user-defined meta:name="OVERHEIDop.locatietype/OVERHEIDop.gebiedsmarkering">Adres</meta:user-defined>
    <meta:user-defined meta:name="DC.title">Schutterij Sint Martinus Dichteren, Fladderschieten 17 augustus 2025, vergunning verlee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40</meta:user-defined>
    <meta:user-defined meta:name="OVERHEIDop.GmbID/DC.identifier">gmb-2025-325740</meta:user-defined>
    <meta:user-defined meta:name="OVERHEIDop.versieInformatie"/>
  </office:meta>
</office:document-meta>
</file>