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angen en uitbreiden van een dakkapel aan De Haecken 21 5531D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3-01-2025 een omgevingsvergunning verleend. De gemeente geeft hiermee toestemming voor het vervangen en uitbreiden van een dakkapel aan De Haecken 21 5531DE Bladel. Het kenmerk van de gemeente voor deze zaak is ZBLA2024-00181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57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819</meta:user-defined>
    <meta:user-defined meta:name="DCTERMS.abstract">vervangen en uitbreiden dakkapel</meta:user-defined>
    <dc:language>nl</dc:language>
    <meta:user-defined meta:name="OVERHEIDop.locatietype/OVERHEIDop.gebiedsmarkering">Vlak</meta:user-defined>
    <meta:user-defined meta:name="OVERHEIDop.locatietype/OVERHEIDop.gebiedsmarkering">Punt</meta:user-defined>
    <meta:user-defined meta:name="DC.title">Vergunning voor het vervangen en uitbreiden van een dakkapel aan De Haecken 21 5531DE Bladel</meta:user-defined>
    <meta:user-defined meta:name="DCTERMS.W3CDTF/DCTERMS.available">2025-01-27</meta:user-defined>
    <meta:user-defined meta:name="DCTERMS.W3CDTF/OVERHEIDop.jaargang">2025</meta:user-defined>
    <meta:user-defined meta:name="OVERHEIDop.publicationIssue">32574</meta:user-defined>
    <meta:user-defined meta:name="OVERHEIDop.GmbID/DC.identifier">gmb-2025-32574</meta:user-defined>
    <meta:user-defined meta:name="OVERHEIDop.versieInformatie"/>
  </office:meta>
</office:document-meta>
</file>