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ningin Emmakade 135, 2518 J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322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ningin Emmakade 135, 2518 J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573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3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3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202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Koningin Emmakade 135, 2518 JJ 's-Gravenhag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739</meta:user-defined>
    <meta:user-defined meta:name="OVERHEIDop.GmbID/DC.identifier">gmb-2025-325739</meta:user-defined>
    <meta:user-defined meta:name="OVERHEIDop.versieInformatie"/>
  </office:meta>
</office:document-meta>
</file>