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ppartementencomplex met 29 appartementen en een fietsenberging aan de achterzijde, Zoutstraat 2 5612HW Eindhoven, Zoutstraat 3 5612HW Eindhoven, Zoutstraat 4 5612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92 </text:p>
            <text:p text:style-name="common-al"> Omschrijving: realiseren van een appartementencomplex met 29 appartementen en een fietsenberg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utstraat 2 5612HW Eindhoven</text:p>
              </text:list-item>
              <text:list-item text:style-override="id1-3-2-1-1-5-2">
                <text:number>-</text:number>
                <text:p text:style-name="al"/>
                <text:p text:style-name="al">Zoutstraat 3 5612HW Eindhoven</text:p>
              </text:list-item>
              <text:list-item text:style-override="id1-3-2-1-1-5-3">
                <text:number>-</text:number>
                <text:p text:style-name="al"/>
                <text:p text:style-name="al">Zoutstraat 4 5612HW Eindhoven</text:p>
              </text:list-item>
            </text:list>
            <text:p text:style-name="common-al"> Datum ontvangst: 21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73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92</meta:user-defined>
    <meta:user-defined meta:name="DCTERMS.abstract">realiseren van een appartementencomplex met 29 appartementen en een fietsenberg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van een appartementencomplex met 29 appartementen en een fietsenberging aan de achterzijde, Zoutstraat 2 5612HW Eindhoven, Zoutstraat 3 5612HW Eindhoven, Zoutstraat 4 5612HW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37</meta:user-defined>
    <meta:user-defined meta:name="OVERHEIDop.GmbID/DC.identifier">gmb-2025-325737</meta:user-defined>
    <meta:user-defined meta:name="OVERHEIDop.versieInformatie"/>
  </office:meta>
</office:document-meta>
</file>