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, OMGEVINGSPLAN – OISTERWIJKSTRAAT 18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 Oisterwijkstraat 18 Vught, intern draagmuur doorbreken, Z25-294328<text:span text:style-name="nadrukvet">.</text:span></text:p>
            <text:p text:style-name="common-al"/>
            <text:p text:style-name="common-al">De aanvraag is ontvangen op 2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7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, OMGEVINGSPLAN – OISTERWIJKSTRAAT 18 VUGHT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736</meta:user-defined>
    <meta:user-defined meta:name="OVERHEIDop.GmbID/DC.identifier">gmb-2025-325736</meta:user-defined>
    <meta:user-defined meta:name="OVERHEIDop.versieInformatie"/>
  </office:meta>
</office:document-meta>
</file>