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ijziging op een eerder verleende vergunning aan Dorpstraat 44 4851CM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9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573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3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3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993</meta:user-defined>
    <meta:user-defined meta:name="DCTERMS.abstract">een wijziging op een eerder verleende 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wijziging op een eerder verleende vergunning aan Dorpstraat 44 4851CM Ulvenhout</meta:user-defined>
    <meta:user-defined meta:name="DCTERMS.W3CDTF/DCTERMS.available">2025-07-24</meta:user-defined>
    <meta:user-defined meta:name="DCTERMS.W3CDTF/OVERHEIDop.jaargang">2025</meta:user-defined>
    <meta:user-defined meta:name="OVERHEIDop.publicationIssue">325733</meta:user-defined>
    <meta:user-defined meta:name="OVERHEIDop.GmbID/DC.identifier">gmb-2025-325733</meta:user-defined>
    <meta:user-defined meta:name="OVERHEIDop.versieInformatie"/>
  </office:meta>
</office:document-meta>
</file>