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legaliseren van een terrasoverkapping Nijlstraat 19, 3207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legaliseren van een terras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jlstraat 19  </text:p>
            <text:p text:style-name="common-al">3207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53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57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5339</meta:user-defined>
    <meta:user-defined meta:name="DCTERMS.abstract">Het legaliseren van een terrasoverkapping</meta:user-defined>
    <dc:language>nl</dc:language>
    <meta:user-defined meta:name="OVERHEIDop.locatietype/OVERHEIDop.gebiedsmarkering">Punt</meta:user-defined>
    <meta:user-defined meta:name="DC.title">Gemeente Nissewaard - Aanvraag omgevingsvergunning het legaliseren van een terrasoverkapping Nijlstraat 19, 3207 AL Spijkeniss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32</meta:user-defined>
    <meta:user-defined meta:name="OVERHEIDop.GmbID/DC.identifier">gmb-2025-325732</meta:user-defined>
    <meta:user-defined meta:name="OVERHEIDop.versieInformatie"/>
  </office:meta>
</office:document-meta>
</file>