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els verbouwen carport tot bijkeuken en realiseren nieuwe carport, Schaardijkstraat 13 8043GA Zwolle [Zaaknummer 0193ESUITE1515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7-2025</text:p>
            <text:p text:style-name="common-al">
            <text:span text:style-name="nadrukvet">Locatie:</text:span> Schaardijkstraat 13 8043GA Zwolle</text:p>
            <text:p text:style-name="common-al">
            <text:span text:style-name="nadrukvet">Zaakomschrijving:</text:span> het deels verbouwen van de carport tot bijkeuken en het realiseren van een nieuwe carport</text:p>
            <text:p text:style-name="common-al">
            <text:span text:style-name="nadrukvet">Zaaknummer:</text:span> 0193ESUITE15152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52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5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72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5232025</meta:user-defined>
    <meta:user-defined meta:name="DCTERMS.abstract">het deels verbouwen van de carport tot bijkeuken en het realiseren van een nieuwe carpor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eels verbouwen carport tot bijkeuken en realiseren nieuwe carport, Schaardijkstraat 13 8043GA Zwolle [Zaaknummer 0193ESUITE1515232025]</meta:user-defined>
    <meta:user-defined meta:name="DCTERMS.W3CDTF/DCTERMS.available">2025-07-24</meta:user-defined>
    <meta:user-defined meta:name="DCTERMS.W3CDTF/OVERHEIDop.jaargang">2025</meta:user-defined>
    <meta:user-defined meta:name="OVERHEIDop.publicationIssue">325729</meta:user-defined>
    <meta:user-defined meta:name="OVERHEIDop.GmbID/DC.identifier">gmb-2025-325729</meta:user-defined>
    <meta:user-defined meta:name="OVERHEIDop.versieInformatie"/>
  </office:meta>
</office:document-meta>
</file>