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anderen van landbouwgrond naar bos, Vordenseweg en Vordensebinnenweg (nabij perceel Lochem C 104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rdenseweg en Vordensebinnenweg (nabij perceel Lochem C 1047), Lochem, het veranderen van landbouwgrond naar bos, Z2025-00893, 21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57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893</meta:user-defined>
    <meta:user-defined meta:name="DCTERMS.abstract">Z2025-00893 Vordenseweg en Vordensebinnenweg (nabij perceel Lochem C 1047), Lochem</meta:user-defined>
    <dc:language>nl</dc:language>
    <meta:user-defined meta:name="OVERHEIDop.locatietype/OVERHEIDop.gebiedsmarkering">Vlak</meta:user-defined>
    <meta:user-defined meta:name="DC.title">Verlenging beslistermijn Omgevingsvergunning voor het veranderen van landbouwgrond naar bos, Vordenseweg en Vordensebinnenweg (nabij perceel Lochem C 1047), Lochem</meta:user-defined>
    <meta:user-defined meta:name="DCTERMS.W3CDTF/DCTERMS.available">2025-07-30</meta:user-defined>
    <meta:user-defined meta:name="DCTERMS.W3CDTF/OVERHEIDop.jaargang">2025</meta:user-defined>
    <meta:user-defined meta:name="OVERHEIDop.publicationIssue">325725</meta:user-defined>
    <meta:user-defined meta:name="OVERHEIDop.GmbID/DC.identifier">gmb-2025-325725</meta:user-defined>
    <meta:user-defined meta:name="OVERHEIDop.versieInformatie"/>
  </office:meta>
</office:document-meta>
</file>