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, OMGEVINGSPLAN TECHNISCH BOUWEN, AFWIJKEN VAN DE REGELS IN HET OMGEVINGSPLAN – BOSSCHEWEG 17 VUG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 Bosscheweg  17 Vught, uitbouwen  woonkeuken met kelder en berging, Z25-294321. </text:p>
            <text:p text:style-name="common-al"/>
            <text:p text:style-name="common-al">De aanvraag is ontvangen op 18 jul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571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1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1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ING, OMGEVINGSPLAN TECHNISCH BOUWEN, AFWIJKEN VAN DE REGELS IN HET OMGEVINGSPLAN – BOSSCHEWEG 17 VUGHT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5711</meta:user-defined>
    <meta:user-defined meta:name="OVERHEIDop.GmbID/DC.identifier">gmb-2025-325711</meta:user-defined>
    <meta:user-defined meta:name="OVERHEIDop.versieInformatie"/>
  </office:meta>
</office:document-meta>
</file>