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evenement Vakantie programma Oerle 2025, op het adres Nieuwe Kerkstraat 60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5-01056</text:span>. Op 22-07-2025 is de acceptatie naar de aanvrager verzonden.</text:p>
            <text:p text:style-name="common-al">De zaak betreft locatie Nieuwe Kerkstraat 60 te Veldhoven en heeft de omschrijving "vakantie programma Oerle 2025 10 t/m 15 augustus". De aanvraag is geaccepteer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2570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70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70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5-01056</meta:user-defined>
    <meta:user-defined meta:name="DCTERMS.abstract">vakantie programma Oerle 2025 10 t/m 15 augustus</meta:user-defined>
    <dc:language>nl</dc:language>
    <meta:user-defined meta:name="OVERHEIDop.locatietype/OVERHEIDop.gebiedsmarkering">Punt</meta:user-defined>
    <meta:user-defined meta:name="DC.title">Acceptatie evenement Vakantie programma Oerle 2025, op het adres Nieuwe Kerkstraat 60 te Veldhov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704</meta:user-defined>
    <meta:user-defined meta:name="OVERHEIDop.GmbID/DC.identifier">gmb-2025-325704</meta:user-defined>
    <meta:user-defined meta:name="OVERHEIDop.versieInformatie"/>
  </office:meta>
</office:document-meta>
</file>