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Ott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 is namens het college van burgemeester en wethouders het ontwerpbesluit genomen tot het instellen van een gehandicaptenparkeerplaats op kenteken aan de Otterweg in Beek en Donk.</text:p>
            <text:p text:style-name="common-al">U kunt het concept-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•</text:number>
                <text:p text:style-name="al">Bestand Voornemen GPP LB2514 (concept-verkeersbesluit)</text:p>
              </text:list-item>
              <text:list-item text:style-override="id1-3-2-1-1-4-2">
                <text:number>•</text:number>
                <text:p text:style-name="al">Tekeningnummer Kaart GPP 2025014 (hoort bij het concept-verkeersbesluit)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5 juli 2025 tot 5 september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6299-2025. </text:p>
            <text:p text:style-name="last-al">Heeft u nog vragen? Neem contact met ons op voor meer informatie. Dit doet u via e-mail <text:span text:style-name="nadrukondlijn">gemeente@laarbeek.nl</text:span>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57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lternative">Gemeente Laarbeek  - instellen van een gehandicaptenparkeerplaats - Otterweg te Beek en Donk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Otterweg te Beek en Donk</meta:user-defined>
    <meta:user-defined meta:name="OVERHEIDop.datumEindeReactietermijn">2025-09-06</meta:user-defined>
    <meta:user-defined meta:name="OVERHEIDop.TilID/OVERHEIDop.terinzageleggingOP">til-2025-2539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00</meta:user-defined>
    <meta:user-defined meta:name="OVERHEIDop.GmbID/DC.identifier">gmb-2025-325700</meta:user-defined>
    <meta:user-defined meta:name="OVERHEIDop.versieInformatie"/>
  </office:meta>
</office:document-meta>
</file>