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Spoorbos 2, 7543 GH Enschede, Spoorbos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Wij hebben op 22 juli 2025 een besluit genomen op de aanvraag met zaaknummer 0153Z2025062600032 voor het vergroten van een woonhuis op de locatie Spoorbos 2, 7543 GH Enschede, Spoorbos 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6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2600032</meta:user-defined>
    <dc:language>nl</dc:language>
    <meta:user-defined meta:name="DC.title">Besluit omgevingsvergunning buitenplans (BOPA) Spoorbos 2, 7543 GH Enschede, Spoorbos 2</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7419</meta:user-defined>
    <meta:user-defined meta:name="OVERHEIDop.publicationIssue">325695</meta:user-defined>
    <meta:user-defined meta:name="OVERHEIDop.GmbID/DC.identifier">gmb-2025-325695</meta:user-defined>
    <meta:user-defined meta:name="OVERHEIDop.versieInformatie"/>
  </office:meta>
</office:document-meta>
</file>