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rrectie op eerdere kennisgeving wijziging bestemmingsplan ‘Bateweg 25a/25b, Woubrugge’ naar aanleiding van een bestuurlijke lus (zaaknr. 5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7 juli 2025 het gewijzigde bestemmingsplan ‘Bateweg 25a/25b, Woubrugge’ heeft vastgesteld.</text:p>
            <text:p text:style-name="common-al">
            <text:span text:style-name="nadrukvet">Correctie</text:span>
          </text:p>
            <text:p text:style-name="common-al">In eerdere kennisgeving over de wijziging van het bestemmingsplan de Bateweg 25a/25b, Woubrugge is onder het kopje locatie en projectinhoud aangegeven dat het bestemmingsplan zou gaan over de realisatie van 11 woningen. Deze is zin is per abuis in de publicatietekst opgenomen. Het bestemmingsplan ziet namelijk op de realisatie van 8 appartementen. </text:p>
            <text:p text:style-name="common-al">
            <text:span text:style-name="nadrukvet">Locatie en projectinhoud</text:span>
          </text:p>
            <text:p text:style-name="common-al">Het bestemmingsplan heeft betrekking op de locatie Bateweg 25a/25b in Woubrugge. Het plangebied staat kadastraal bekend als gemeente Woubrugge, sectie B en nummer 3911. Het bestemmingsplan voorziet in de realisatie van <text:span text:style-name="nadrukvet"><text:span text:style-name="nadrukondlijn">8 appartementen</text:span>.</text:span></text:p>
            <text:p text:style-name="common-al">
            <text:span text:style-name="nadrukvet">Bestuurlijke lus </text:span>
          </text:p>
            <text:p text:style-name="common-al">De Afdeling bestuursrechtspraak van de Raad van State heeft op 12 maart 2025 bij tussenuitspraak geoordeeld dat het bestemmingsplan aanpassing behoeft. Afdeling 3.4 van de Algemene wet bestuursrecht hoeft niet te worden toegepast, zodat het gewijzigd vastgestelde bestemmingsplan niet in ontwerp ter inzage hoeft te worden gelegd.</text:p>
            <text:p text:style-name="common-al">
            <text:span text:style-name="nadrukvet">Wijzigingen </text:span>
          </text:p>
            <text:p text:style-name="common-al">Het bestemmingsplan is met in achtneming van de tussenuitspraak van de Afdeling bestuursrechtspraak van de Raad van State als volgt aangepast: </text:p>
            <text:p text:style-name="common-al"/>
            <text:list text:style-name="id1-3-2-1-1-11">
              <text:list-item text:style-override="id1-3-2-1-1-11-1">
                <text:number>1.</text:number>
                <text:p text:style-name="al">Paragraaf 3.2. verkeer en parkeren van de toelichting is aangevuld met de herziening op de Nota Parkeernormen 2018 en de vermelding dat de eerder uitgewerkte parkeeroplossing soelaas biedt.</text:p>
              </text:list-item>
              <text:list-item text:style-override="id1-3-2-1-1-11-2">
                <text:number>2.</text:number>
                <text:p text:style-name="al">Artikel 8 is aangepast door te verwijzen naar de Herziening Nota Parkeernormen 2018</text:p>
              </text:list-item>
              <text:list-item text:style-override="id1-3-2-1-1-11-3">
                <text:number>3.</text:number>
                <text:p text:style-name="al">De Herziening Nota Parkeernormen 2018 is als bijlage 1 bijgevoegd bij de regels van het plan. </text:p>
              </text:list-item>
            </text:list>
            <text:p text:style-name="common-al">
            <text:span text:style-name="nadrukvet">Wanneer en waar kunt u het plan inzien?</text:span>
          </text:p>
            <text:p text:style-name="common-al">Het vastgestelde bestemmingsplan ligt van donderdag 17 juli 2025 t/m 3 september 2025 gedurende zeven weken voor eenieder ter inzage. De ter inzage termijn wordt met één week verlengd doordat er een correctie plaatsvind op de eerdere publicatietekst.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BATEWEG25-VAS2" xlink:type="simple"><text:span text:style-name="nadrukondlijn">NL.IMRO.1884.BPBATEWEG25-VAS2</text:span></text:a><text:span text:style-name="nadrukondlijn">.</text:span></text:p>
            <text:p text:style-name="common-al">
            <text:span text:style-name="nadrukvet">Instellen van beroep</text:span>
          </text:p>
            <text:p text:style-name="common-al">Belanghebbenden kunnen binnen deze termijn tegen de <text:span text:style-name="nadrukvet"><text:span text:style-name="nadrukondlijn">aangebrachte wijzigingen</text:span></text:span> beroep instellen bij de Afdeling bestuursrechtspraak van de Raad van State, Postbus 20019, 2500 EA in Den Haag. Diegenen die al eerder beroep hebben ingesteld tegen het besluit tot vaststelling van het bestemmingsplan ‘Bateweg 25a/25b, Woubrugge’ hoeven dat niet te doen voor zover hun bezwaren betrekking hebben op de overige, ongewijzigd gebleven planonderdelen.</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5 september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6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BATEWEG25-VAS2</meta:user-defined>
    <meta:user-defined meta:name="OVERHEIDop.Plansoort/OVERHEIDop.plansoort">bestemmings- of omgevingsplan</meta:user-defined>
    <dc:language>nl</dc:language>
    <meta:user-defined meta:name="OVERHEIDop.locatietype/OVERHEIDop.gebiedsmarkering">Adres</meta:user-defined>
    <meta:user-defined meta:name="DC.title">Correctie op eerdere kennisgeving wijziging bestemmingsplan ‘Bateweg 25a/25b, Woubrugge’ naar aanleiding van een bestuurlijke lus (zaaknr. 572025)</meta:user-defined>
    <meta:user-defined meta:name="DCTERMS.W3CDTF/DCTERMS.available">2025-07-24</meta:user-defined>
    <meta:user-defined meta:name="DCTERMS.W3CDTF/OVERHEIDop.jaargang">2025</meta:user-defined>
    <meta:user-defined meta:name="OVERHEIDop.publicationIssue">325693</meta:user-defined>
    <meta:user-defined meta:name="OVERHEIDop.GmbID/DC.identifier">gmb-2025-325693</meta:user-defined>
    <meta:user-defined meta:name="OVERHEIDop.versieInformatie"/>
  </office:meta>
</office:document-meta>
</file>