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maatwerkvoorschriften Vetafscheider Locatie Mazustraat 79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 maken bekend dat zij maatwerkvoorschriften hebben opgelegd voor: </text:p>
            <text:p text:style-name="common-al"/>
            <text:p text:style-name="common-al">Omschrijving : Vrijstelling voor in werking hebben van een vetafscheider </text:p>
            <text:p text:style-name="common-al">Aanvrager : HomeBaked Sweets </text:p>
            <text:p text:style-name="common-al">Locatie : Mazustraat 79 in Almere </text:p>
            <text:p text:style-name="common-al">DSO-verzoeknummer : 2024061101211 en 2024061200008 </text:p>
            <text:p text:style-name="common-al">Verzenddatum : 22 juli 2025 </text:p>
            <text:p text:style-name="common-al">Kenmerk OFGV : Z2025-008917</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 </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Postbus 200, 1300 AE ALMERE</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6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Besluit maatwerkvoorschriften Vetafscheider Locatie Mazustraat 79 in Almere</meta:user-defined>
    <meta:user-defined meta:name="OVERHEIDop.datumEindeReactietermijn">2025-09-03</meta:user-defined>
    <meta:user-defined meta:name="OVERHEIDop.TilID/OVERHEIDop.terinzageleggingOP">til-2025-25394</meta:user-defined>
    <meta:user-defined meta:name="DCTERMS.W3CDTF/DCTERMS.available">2025-07-24</meta:user-defined>
    <meta:user-defined meta:name="DCTERMS.W3CDTF/OVERHEIDop.jaargang">2025</meta:user-defined>
    <meta:user-defined meta:name="OVERHEIDop.publicationIssue">325691</meta:user-defined>
    <meta:user-defined meta:name="OVERHEIDop.GmbID/DC.identifier">gmb-2025-325691</meta:user-defined>
    <meta:user-defined meta:name="OVERHEIDop.versieInformatie"/>
  </office:meta>
</office:document-meta>
</file>