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47 A, 2513 EH 's-Gravenhage, Veenkade 47, 2513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2 woningen op de begane grond, het wijzigen van de indeling op de verdiepingen en het plaatsen van dakkapellen en zijdakkapellen</text:p>
            <text:p text:style-name="common-al"/>
            <text:p text:style-name="common-al">Ons kenmerk: VTH2025-32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47 A, 2513 EH 's-Gravenhage, Veenkade 47, 2513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6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03</meta:user-defined>
    <meta:user-defined meta:name="DCTERMS.abstract">het veranderen van de panden door het maken van 2 woningen op de begane grond, het wijzigen van de indeling op de verdiepingen en het plaatsen van dakkapellen en zij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eenkade 47 A, 2513 EH 's-Gravenhage, Veenkade 47, 2513 EH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85</meta:user-defined>
    <meta:user-defined meta:name="OVERHEIDop.GmbID/DC.identifier">gmb-2025-325685</meta:user-defined>
    <meta:user-defined meta:name="OVERHEIDop.versieInformatie"/>
  </office:meta>
</office:document-meta>
</file>