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56, 9968AG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5 een aanvraag ontvangen voor het herbouwen van een bijgebouw op de locatie Hoofdstraat 56, 9968AG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6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57</meta:user-defined>
    <meta:user-defined meta:name="DCTERMS.abstract">het herbouwen van een bijgebouw, Hoofdstraat 56, 9968AG Pieterburen (21 juli 2025)</meta:user-defined>
    <dc:language>nl</dc:language>
    <meta:user-defined meta:name="OVERHEIDop.locatietype/OVERHEIDop.gebiedsmarkering">Vlak</meta:user-defined>
    <meta:user-defined meta:name="DC.title">Ontvangst aanvraag omgevingsvergunning, Hoofdstraat 56, 9968AG Pieterbu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83</meta:user-defined>
    <meta:user-defined meta:name="OVERHEIDop.GmbID/DC.identifier">gmb-2025-325683</meta:user-defined>
    <meta:user-defined meta:name="OVERHEIDop.versieInformatie"/>
  </office:meta>
</office:document-meta>
</file>