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kkeslag in het Zoggelpark 5404 M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aanvraag omgevingsvergunning ontvangen.</text:p>
            <text:p text:style-name="common-al">Het betreft een aanvraag op locatie Hekkeslag in het Zoggelpark 5404 ML Uden met omschrijving "kappen van 3 bomen (Metasequia's)".</text:p>
            <text:p text:style-name="common-al">De zaak is geregistreerd onder nummer 68968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6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89682025</meta:user-defined>
    <meta:user-defined meta:name="DCTERMS.abstract">kappen van 3 bomen (Metasequia's) in het Zoggel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kkeslag in het Zoggelpark 5404 ML U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82</meta:user-defined>
    <meta:user-defined meta:name="OVERHEIDop.GmbID/DC.identifier">gmb-2025-325682</meta:user-defined>
    <meta:user-defined meta:name="OVERHEIDop.versieInformatie"/>
  </office:meta>
</office:document-meta>
</file>