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, OMGEVINGSPLAN TECHNISCH BOUWEN – ST.-LAMBERTUSSTRAAT 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 St.-Lambertusstraat 7 Cromvoirt,  verbouw en  woonhuis, Z25-294305. </text:p>
            <text:p text:style-name="common-al"/>
            <text:p text:style-name="common-al">De aanvraag is ontvangen op 18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6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, OMGEVINGSPLAN TECHNISCH BOUWEN – ST.-LAMBERTUSSTRAAT 7 CROMVOI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679</meta:user-defined>
    <meta:user-defined meta:name="OVERHEIDop.GmbID/DC.identifier">gmb-2025-325679</meta:user-defined>
    <meta:user-defined meta:name="OVERHEIDop.versieInformatie"/>
  </office:meta>
</office:document-meta>
</file>