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de raamkozijnen in de voorgevel - Pastorielaan 73, 3828 E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de raamkozijnen in de voorgevel op het perceel Pastorielaan 73, 3828 EZ Hoogland</text:span>
          </text:p>
            <text:p text:style-name="common-al">De aanvrager heeft de aanvraag voor een omgevingsvergunning voor het vervangen van de raamkozijnen in de voorgevel op het perceel Pastorielaan 73, 3828 EZ Hoogland, met kenmerk CLZ-0002378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67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786</meta:user-defined>
    <dc:language>nl</dc:language>
    <meta:user-defined meta:name="OVERHEIDop.locatietype/OVERHEIDop.gebiedsmarkering">Punt</meta:user-defined>
    <meta:user-defined meta:name="DC.title">Kennisgeving intrekken aanvraag - vervangen van de raamkozijnen in de voorgevel - Pastorielaan 73, 3828 EZ Hoogla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77</meta:user-defined>
    <meta:user-defined meta:name="OVERHEIDop.GmbID/DC.identifier">gmb-2025-325677</meta:user-defined>
    <meta:user-defined meta:name="OVERHEIDop.versieInformatie"/>
  </office:meta>
</office:document-meta>
</file>