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- Evenementen/activiteiten – Heroes Family Day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4 september 2025</text:p>
            <text:p text:style-name="common-al">Locatie: Marathonloop ‘s-Hertogenbosch</text:p>
            <text:p text:style-name="common-al">Activiteit: Heroes Family Day, plaatsen kramen, speeltoestel, eetpu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6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Marathonloop - Evenementen/activiteiten – Heroes Family Day Aangevraagde vergunn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670</meta:user-defined>
    <meta:user-defined meta:name="OVERHEIDop.GmbID/DC.identifier">gmb-2025-325670</meta:user-defined>
    <meta:user-defined meta:name="OVERHEIDop.versieInformatie"/>
  </office:meta>
</office:document-meta>
</file>