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EHV-ZP2024-000555 voor het plaatsen van een ketenpark afgezet met bouwhekken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93 </text:p>
            <text:p text:style-name="common-al"> Omschrijving: verlenging van vergunning EHV-ZP2024-000555 voor het plaatsen van een ketenpark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93</meta:user-defined>
    <meta:user-defined meta:name="DCTERMS.abstract">verlenging van vergunning EHV-ZP2024-000555 voor het plaatsen van een ketenpark afgezet met bouwhekken</meta:user-defined>
    <dc:language>nl</dc:language>
    <meta:user-defined meta:name="OVERHEIDop.locatietype/OVERHEIDop.gebiedsmarkering">Punt</meta:user-defined>
    <meta:user-defined meta:name="DC.title">Besluit op aanvraag: verlenging van vergunning EHV-ZP2024-000555 voor het plaatsen van een ketenpark afgezet met bouwhekken, Habsburglaan 1 5616HV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69</meta:user-defined>
    <meta:user-defined meta:name="OVERHEIDop.GmbID/DC.identifier">gmb-2025-325669</meta:user-defined>
    <meta:user-defined meta:name="OVERHEIDop.versieInformatie"/>
  </office:meta>
</office:document-meta>
</file>