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en het intern verbouwen (van ambulancepost naar woning) aan De Werf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gevel en het intern verbouwen (van ambulancepost naar woning) op locatie De Werf 1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en het intern verbouwen (van ambulancepost naar woning) aan De Werf 1 te Monnicken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62</meta:user-defined>
    <meta:user-defined meta:name="OVERHEIDop.GmbID/DC.identifier">gmb-2025-325662</meta:user-defined>
    <meta:user-defined meta:name="OVERHEIDop.versieInformatie"/>
  </office:meta>
</office:document-meta>
</file>