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27, 7314 AJ Apeldoorn, wijziging op eerder verleende vergunning 02005500067 (vergroten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5</text:p>
            <text:p text:style-name="common-al">Zaaknummer:  020058297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6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29747</meta:user-defined>
    <dc:language>nl</dc:language>
    <meta:user-defined meta:name="OVERHEIDop.locatietype/OVERHEIDop.gebiedsmarkering">Punt</meta:user-defined>
    <meta:user-defined meta:name="DC.title">Aanvraag Omgevingsvergunning Koningin Hortenselaan 27, 7314 AJ Apeldoorn, wijziging op eerder verleende vergunning 02005500067 (vergroten dakkapel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60</meta:user-defined>
    <meta:user-defined meta:name="OVERHEIDop.GmbID/DC.identifier">gmb-2025-325660</meta:user-defined>
    <meta:user-defined meta:name="OVERHEIDop.versieInformatie"/>
  </office:meta>
</office:document-meta>
</file>