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het bouwen van een vergunningvrij bijgebouw op Hasselsestraat 13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11</text:p>
            <text:p text:style-name="common-al">Plaats/adres: Hasselsestraat 13 5575CG Luyksgestel</text:p>
            <text:p text:style-name="common-al">Omschrijving: het verbouwen van een woning en het bouwen van een vergunningvrij bijgebouw</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22-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6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11</meta:user-defined>
    <meta:user-defined meta:name="DCTERMS.abstract">verbouwen van een woning en het bouwen van een vergunningvrij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en het bouwen van een vergunningvrij bijgebouw op Hasselsestraat 13 5575CG Luyksgestel</meta:user-defined>
    <meta:user-defined meta:name="DCTERMS.W3CDTF/DCTERMS.available">2025-07-24</meta:user-defined>
    <meta:user-defined meta:name="DCTERMS.W3CDTF/OVERHEIDop.jaargang">2025</meta:user-defined>
    <meta:user-defined meta:name="OVERHEIDop.publicationIssue">325659</meta:user-defined>
    <meta:user-defined meta:name="OVERHEIDop.GmbID/DC.identifier">gmb-2025-325659</meta:user-defined>
    <meta:user-defined meta:name="OVERHEIDop.versieInformatie"/>
  </office:meta>
</office:document-meta>
</file>