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en inrijverbod vesting Brielle</text:p>
      <text:section text:name="regeling_id1-3-2" text:style-name="regeling">
        <text:section text:name="aanhef_id1-3-2-1" text:style-name="aanhef">
          <text:section text:name="context_id1-3-2-1-1" text:style-name="context">
            <text:p text:style-name="context.al">Z13180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Overwegende dat:</text:p>
            <text:p text:style-name="considerans.al">-overeenkomstig artikel 24 van het Besluit administratieve bepalingen inzake het wegverkeer de politie is gevraagd advies te geven. De politie heeft positief geadviseerd op het houden van Brielle Blues.</text:p>
            <text:p text:style-name="considerans.al">-de bovenvermelde maatregel wordt genomen op basis van artikel 2, lid 1, lid 2 en lid 3 sub a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in Brielle de volgende verkeersmaatregelen te treffen;</text:p>
                <text:p text:style-name="al"/>
              </text:list-item>
            </text:list>
            <text:list text:style-name="id1-3-2-2-1-3">
              <text:list-item text:style-override="id1-3-2-2-1-3-1">
                <text:number>1.</text:number>
                <text:p text:style-name="al">
                <text:span text:style-name="nadrukondlijn">Het instellen van een inrijverbod;</text:span>
              </text:p>
              </text:list-item>
            </text:list>
            <text:p text:style-name="common-al">op zaterdag 26 juli 2025 van 01.00 t/m zondag 27 juli 2025 24.00 uur middels schrikhek en borden C1 op de Wellerondom, Koopmanstraat, Markt en Vischstraat;</text:p>
            <text:p text:style-name="common-al">op zaterdag 26 juli 2025 van 16.00 uur tot zondag 27 juli 2025 23.00 uur middels schrikhekken en borden C1 voor de: </text:p>
            <text:p text:style-name="common-al">- Noblstraat en Voorstraat; </text:p>
            <text:p text:style-name="common-al">op zaterdag 26 juli 2025 van 16.00 uur tot zondag 27 juli 2025 23.00 uur middels schrikhekken en borden C1 voor de: </text:p>
            <text:p text:style-name="common-al">- Turfkade en Turfstraat; </text:p>
            <text:p text:style-name="common-al">op zaterdag 26 juli 2025 van 16.00 uur tot zondag 27 juli 2025 23.00 uur middels schrikhekken en borden C1 voor de: </text:p>
            <text:p text:style-name="common-al">- Venkelstraat (vanaf huisnummer 2 tot en met 14) en Welleslop; </text:p>
            <text:p text:style-name="common-al">op zaterdag 26 juli 2025 van 16.00 uur tot zondag 27 juli 2025 23.00 uur middels schrikhekken en borden C1 voor de: </text:p>
            <text:p text:style-name="common-al">- Queenboroughstraat en Varkensstraat; </text:p>
            <text:p text:style-name="common-al">op zaterdag 26 juli 2025 van 16.00 uur tot zondag 27 juli 2025 23.00 uur middels schrikhekken en borden C1 voor de: </text:p>
            <text:p text:style-name="common-al">- Boterstraat, Lijnbaanstraat, Fanschestraat en Rozemarijnstraat (thv. Huisnummer 19 t/m 43 en 28 t/m 46) ; </text:p>
            <text:p text:style-name="common-al">op zaterdag 26 juli 2025 van 16.00 uur tot zondag 27 juli 2025 23.00 uur middels schrikhekken en borden C1 voor de: </text:p>
            <text:p text:style-name="common-al">- Geuzenstraat, Nieuwstraat, Maarland Noordzijde en Molenstraat (thv. Huisnummer 2 t/m 6).</text:p>
            <text:list text:style-name="id1-3-2-2-1-17">
              <text:list-item text:style-override="id1-3-2-2-1-17-1">
                <text:number>1.</text:number>
                <text:p text:style-name="al">
                <text:span text:style-name="nadrukondlijn">Het instellen van een geslotenverklaring;</text:span>
              </text:p>
              </text:list-item>
            </text:list>
            <text:p text:style-name="common-al">Zondag 27 juli 2025 tussen 12.00 uur en 23.00 uur de gehele binnenstad middels borden C6 op:</text:p>
            <text:p text:style-name="common-al">- de Oostdam, vanaf de Thoelaverweg;</text:p>
            <text:p text:style-name="common-al">- de Pieter van de Wallendam vanaf rotonde Lotus;</text:p>
            <text:p text:style-name="common-al">- de Rochus Meeuwiszoonweg vanaf de Ruychaverweg;</text:p>
            <text:p text:style-name="common-al">- de Westdam vanaf de Langesingel.</text:p>
            <text:list text:style-name="id1-3-2-2-1-23">
              <text:list-item text:style-override="id1-3-2-2-1-23-1">
                <text:number>1.</text:number>
                <text:p text:style-name="al">
                <text:span text:style-name="nadrukondlijn">Het instellen van een parkeerverbod;</text:span>
              </text:p>
              </text:list-item>
            </text:list>
            <text:p text:style-name="common-al">op vrijdag 25 juli 2025 van 01.00 uur tot maandag 28 juli 2025 12.00 uur middels borden E4 voor de paarkeerplaatsen aan het Maarland Noordzijde tegenover de huisnummers 16 t/m 34 voor het plaatsen en opbouwen van het podium op het ponton;</text:p>
            <text:p text:style-name="common-al">op zaterdag 26 juli 2025 van 01.00 uur tot maandag 28 juli 2025 24.00 uur middels borden E4 op de Turfkade tussen de Varkensstraat en Turfkade 23 voor de te plaatsen toiletten;</text:p>
            <text:p text:style-name="common-al">op zaterdag 26 juli 2025 van 16.00 uur tot maandag 28 juli 2025 24.00 uur middels bord E4 op de Turfkade havenzijde vanaf de Varkensstraat t/m de Turfstraat voor het plaatsen en opbouwen van het podium incl. licht en geluid;</text:p>
            <text:p text:style-name="common-al">op zaterdag 26 juli 2025 van 01.00 uur tot maandag 28 juli 2025 12.00 uur middels borden E4 op het Maarland ZZ 28 t/m 31, de eerste vier vakken vanaf de brug, voor het plaatsen van toiletten;</text:p>
            <text:p text:style-name="common-al">op zondag 27 juli 2025 van 01.00 uur tot zondag 27 juli 2025 23.00 uur middels borden E4 op de Venkelstraat vanaf nr. 40 tot Wellerondom.</text:p>
            <text:list text:style-name="id1-3-2-2-1-29">
              <text:list-item text:style-override="id1-3-2-2-1-29-1">
                <text:number>1.</text:number>
                <text:p text:style-name="al">Het tijdelijk onttrekken van een gehandicaptenparkeerplaats;</text:p>
              </text:list-item>
            </text:list>
            <text:p text:style-name="common-al">op de Koopmanstraat van zaterdag 26 juli 2025 van 01.00 tot zondag 27 juli 2025 24.00 uur en beschikbaar stellen voor het laden, lossen en parkeren van de auto’s van de ingehuurde bands.</text:p>
            <text:list text:style-name="id1-3-2-2-1-31">
              <text:list-item text:style-override="id1-3-2-2-1-31-1">
                <text:number>1.</text:number>
                <text:p text:style-name="al">Het instellen van 8 tijdelijke gehandicaptenparkeerplaatsen;</text:p>
              </text:list-item>
            </text:list>
            <text:p text:style-name="common-al">op zaterdag 26 en zondag 27 juli 2025 middels borden E4 op het Scharloo.</text:p>
            <text:list text:style-name="id1-3-2-2-1-33">
              <text:list-item text:style-override="id1-3-2-2-1-33-1">
                <text:number>1.</text:number>
                <text:p text:style-name="al">de verkeersmaatregelen treden in werking nadat de betreffende verkeerstekens zijn geplaatst;</text:p>
              </text:list-item>
              <text:list-item text:style-override="id1-3-2-2-1-33-2">
                <text:number>2.</text:number>
                <text:p text:style-name="al">de wegsleepregeling van kracht te laten zijn waar de afgegeven parkeerverboden van 25 juli t/m 28 juli 2025 ingesteld zijn;</text:p>
              </text:list-item>
            </text:list>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juli 2025</text:span>
          </text:p>
          </text:section>
          <text:section text:name="ondertekening_id1-3-2-3-2">
            <text:p>Burgemeester en wethouders van Voorne aan Zee </text:p>
            <text:p><text:span text:style-name="deze">Namens deze,</text:span></text:p>
            <text:p><text:span text:style-name="ondertekening_naam"><text:span text:style-name="voornaam">Rainco</text:span><text:span text:style-name="achternaam">van Egmond</text:span></text:span></text:p>
            <text:p><text:span text:style-name="functie">Afdelingsmanager Ruimtelijk Beheer en 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56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Instellen parkeerverbod en inrijverbod  - vesting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31805-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parkeerverbod en inrijverbod vesting Brielle</meta:user-defined>
    <meta:user-defined meta:name="DCTERMS.W3CDTF/DCTERMS.available">2025-07-24</meta:user-defined>
    <meta:user-defined meta:name="OVERHEIDop.externeBijlage">Verkeersbesluit getekend |exb-2025-27413</meta:user-defined>
    <meta:user-defined meta:name="DCTERMS.W3CDTF/OVERHEIDop.jaargang">2025</meta:user-defined>
    <meta:user-defined meta:name="OVERHEIDop.publicationIssue">325657</meta:user-defined>
    <meta:user-defined meta:name="OVERHEIDop.GmbID/DC.identifier">gmb-2025-325657</meta:user-defined>
    <meta:user-defined meta:name="OVERHEIDop.versieInformatie"/>
  </office:meta>
</office:document-meta>
</file>